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Standard" style:family="paragraph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fo:font-size="7pt" style:font-size-asian="7pt" style:font-size-complex="7pt"/>
    </style:style>
    <style:style style:name="P31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T3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7" style:parent-style-name="Standard" style:family="paragraph">
      <style:text-properties style:font-name="Cambria" fo:color="#000000" fo:font-size="10pt" style:font-size-asian="10pt" style:font-size-complex="10pt"/>
    </style:style>
    <style:style style:name="P38" style:parent-style-name="Standard" style:family="paragraph">
      <style:paragraph-properties fo:margin-left="1.9791in" fo:text-indent="-1.9791in">
        <style:tab-stops/>
      </style:paragraph-properties>
    </style:style>
    <style:style style:name="T3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1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4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48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49" style:parent-style-name="Standard" style:family="paragraph">
      <style:text-properties style:font-name="Cambria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2" style:parent-style-name="Standard" style:family="paragraph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7" style:parent-style-name="Standard" style:family="paragraph">
      <style:text-properties style:font-name="Cambria" fo:font-size="10pt" style:font-size-asian="10pt" style:font-size-complex="10pt"/>
    </style:style>
    <style:style style:name="P68" style:parent-style-name="Normale" style:family="paragraph">
      <style:paragraph-properties fo:margin-left="1.9833in">
        <style:tab-stops/>
      </style:paragraph-properties>
    </style:style>
    <style:style style:name="T6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2" style:parent-style-name="Normale" style:family="paragraph">
      <style:paragraph-properties fo:margin-left="1.9833in">
        <style:tab-stops/>
      </style:paragraph-properties>
    </style:style>
    <style:style style:name="T73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74" style:parent-style-name="Car.predefinitoparagrafo" style:family="text">
      <style:text-properties fo:font-size="8pt" style:font-size-asian="8pt" style:font-size-complex="8pt"/>
    </style:style>
    <style:style style:name="P75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76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77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T7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0" style:parent-style-name="Standard" style:family="paragraph">
      <style:paragraph-properties fo:margin-left="1.1333in" fo:text-indent="0.2833in">
        <style:tab-stops/>
      </style:paragraph-properties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/>
    </style:style>
    <style:style style:name="T83" style:parent-style-name="Car.predefinitoparagrafo" style:family="text">
      <style:text-properties style:font-name="Cambria" fo:color="#000000" fo:font-size="10pt" style:font-size-asian="10pt"/>
    </style:style>
    <style:style style:name="T84" style:parent-style-name="Car.predefinitoparagrafo" style:family="text">
      <style:text-properties style:font-name="Cambria" fo:color="#000000" fo:font-size="10pt" style:font-size-asian="10pt"/>
    </style:style>
    <style:style style:name="T85" style:parent-style-name="Car.predefinitoparagrafo" style:family="text">
      <style:text-properties style:font-name="Cambria" fo:color="#000000" fo:font-size="10pt" style:font-size-asian="10pt"/>
    </style:style>
    <style:style style:name="T86" style:parent-style-name="Car.predefinitoparagrafo" style:family="text">
      <style:text-properties style:font-name="Calibri" fo:color="#000000" fo:font-size="10pt" style:font-size-asian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9pt" style:font-size-asian="9pt"/>
    </style:style>
    <style:style style:name="P93" style:parent-style-name="Standard" style:family="paragraph">
      <style:paragraph-properties fo:margin-left="1.1333in" fo:text-indent="0.2833in">
        <style:tab-stops/>
      </style:paragraph-properties>
    </style:style>
    <style:style style:name="T94" style:parent-style-name="Car.predefinitoparagrafo" style:family="text">
      <style:text-properties style:font-name="Cambria" fo:color="#000000" fo:font-size="9pt" style:font-size-asian="9pt"/>
    </style:style>
    <style:style style:name="T95" style:parent-style-name="Car.predefinitoparagrafo" style:family="text">
      <style:text-properties style:font-name="Cambria" fo:color="#000000" fo:font-size="9pt" style:font-size-asian="9pt"/>
    </style:style>
    <style:style style:name="T96" style:parent-style-name="Car.predefinitoparagrafo" style:family="text">
      <style:text-properties style:font-name="Cambria" fo:color="#000000" fo:font-size="9pt" style:font-size-asian="9pt"/>
    </style:style>
    <style:style style:name="T97" style:parent-style-name="Car.predefinitoparagrafo" style:family="text">
      <style:text-properties style:font-name="Cambria" fo:color="#000000" fo:font-size="9pt" style:font-size-asian="9pt"/>
    </style:style>
    <style:style style:name="T9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9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00" style:parent-style-name="Standard" style:family="paragraph">
      <style:text-properties style:font-name="Cambria" fo:color="#000000" fo:font-size="10pt" style:font-size-asian="10pt" style:font-size-complex="10pt"/>
    </style:style>
    <style:style style:name="P101" style:parent-style-name="Standard" style:family="paragraph">
      <style:text-properties style:font-name="Cambria" fo:color="#000000" fo:font-size="8pt" style:font-size-asian="8pt" style:font-size-complex="8pt"/>
    </style:style>
    <style:style style:name="TableColumn103" style:family="table-column">
      <style:table-column-properties style:column-width="0.7041in" style:use-optimal-column-width="false"/>
    </style:style>
    <style:style style:name="TableColumn104" style:family="table-column">
      <style:table-column-properties style:column-width="0.6826in" style:use-optimal-column-width="false"/>
    </style:style>
    <style:style style:name="TableColumn105" style:family="table-column">
      <style:table-column-properties style:column-width="0.684in" style:use-optimal-column-width="false"/>
    </style:style>
    <style:style style:name="TableColumn106" style:family="table-column">
      <style:table-column-properties style:column-width="0.6826in" style:use-optimal-column-width="false"/>
    </style:style>
    <style:style style:name="TableColumn107" style:family="table-column">
      <style:table-column-properties style:column-width="0.8048in" style:use-optimal-column-width="false"/>
    </style:style>
    <style:style style:name="Table102" style:family="table">
      <style:table-properties style:width="3.5583in" fo:margin-left="-0.0416in" table:align="lef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9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FINANZIARIO/TRIBUTI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RAG. ANNALISA MARINON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– DG. 7/2024</text:span></text:p>
      <text:p text:style-name="P28"/>
      <text:p text:style-name="Standard"><text:span text:style-name="T29">OBIETTIVO: <text:s text:c="3"/>art. 79 co 2 lett b) <text:s text:c="3"/></text:span><text:span text:style-name="T30">REVISIONE REGOLAMENTI ENTRATE/PREDISPOSIZIONE REGOLAMENTO DELLO STATUTO CONTRIBUENTE</text:span></text:p>
      <text:p text:style-name="P31">Collaborazione con il Responsabile del Servizio Finanziario/Tributi per attività di studio ed analisi condivisa volta alla revisione del Regolamento Generale delle Entrate e del Regolamento degli Strumenti Deflattivi del Contenzioso e alla predisposizione del Regolamento Statuto del Contribuente . Attività previste: <text:s text:c="276"/>1 - Predisposizione bozza <text:s/>del <text:s/>Regolamento Generale delle Entrate, anche con supporto specialistico di studio tributario, da presentare al Responsabile Finanziario/Tributi; <text:s text:c="56"/></text:p>
      <text:p text:style-name="P32">2- Predisposizione bozza <text:s/>del <text:s/>Regolamento degli Strumenti Deflattivi del Contenzioso, anche con supporto specialistico di studio tributario, da presentare al Responsabile Finanziario/Tributi; <text:s text:c="55"/></text:p>
      <text:p text:style-name="P33">3- Predisposizione bozza del Regolamento Statuto del Contribuente, da presentare al Responsabile Finanziario/Tributi.</text:p>
      <text:p text:style-name="Standard"><text:span text:style-name="T34">CICLO DI VITA DELL’OBIETTIVO</text:span><text:span text:style-name="T35">:</text:span><text:span text:style-name="T36"><text:tab/>annuale</text:span></text:p>
      <text:p text:style-name="P37"/>
      <text:p text:style-name="P38"><text:span text:style-name="T39">RISORSE UMANE COINVOLTE:</text:span><text:span text:style-name="T40"><text:tab/></text:span><text:span text:style-name="T41">Terrana Lia</text:span></text:p>
      <text:p text:style-name="Standard"><text:span text:style-name="T42"><text:tab/></text:span><text:span text:style-name="T43"><text:tab/></text:span><text:span text:style-name="T44"><text:tab/></text:span><text:span text:style-name="T45"><text:tab/></text:span></text:p>
      <text:p text:style-name="Standard"><text:span text:style-name="T46">RISORSE FINANZIARIE PREVISTE: <text:s text:c="6"/></text:span><text:span text:style-name="T47">Artt. 79-80 CCNL Comparto Funzioni Locali 2019-2021/ definito con successiva contrattazione decentrata</text:span></text:p>
      <text:p text:style-name="Standard"/>
      <text:p text:style-name="P48">INDICATORI:</text:p>
      <text:p text:style-name="P49"/>
      <text:p text:style-name="Standard"><text:span text:style-name="T50">EFFICACI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% <text:s/>Ultimazione adempimenti</text:span></text:p>
      <text:p text:style-name="Standard"><text:span text:style-name="T56">EFFICIENZ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Conclusione adempimenti entro i termini previsti</text:span></text:p>
      <text:p text:style-name="P62"/>
      <text:p text:style-name="Standard"><text:span text:style-name="T63">SITUAZIONE DI PARTENZA</text:span><text:span text:style-name="T64">:</text:span><text:span text:style-name="T65"><text:tab/></text:span><text:span text:style-name="T66"><text:tab/></text:span></text:p>
      <text:p text:style-name="P67"/>
      <text:p text:style-name="P68"><text:span text:style-name="T69">RISULTATO ATTESO</text:span><text:span text:style-name="T70">:<text:s/></text:span><text:span text:style-name="T71"><text:tab/></text:span></text:p>
      <text:p text:style-name="P72"><text:span text:style-name="T73">Attività previste: <text:s text:c="276"/></text:span><text:span text:style-name="T74"><text:s text:c="277"/>1 - Predisposizione bozza <text:s/>del <text:s/>Regolamento Generale delle Entrate, anche con supporto specialistico di studio tributario, da presentare al Responsabile Finanziario/Tributi = entro il 30.09.2024 <text:s text:c="51"/></text:span></text:p>
      <text:p text:style-name="P75">2- Predisposizione bozza <text:s/>del <text:s/>Regolamento degli Strumenti Deflattivi del Contenzioso, anche con supporto specialistico di studio tributario, da presentare al Responsabile Finanziario/Tributi = entro il 30.09.2024 <text:s text:c="54"/></text:p>
      <text:p text:style-name="P76">3- Predisposizione bozza del Regolamento Statuto del Contribuente, da presentare al Responsabile Finanziario/Tributi = entro il 30.09.2024</text:p>
      <text:p text:style-name="P77"><text:span text:style-name="T78">CRITERI PER LA VALUTAZIONE FINALE</text:span><text:span text:style-name="T79">:</text:span></text:p>
      <text:p text:style-name="P80"><text:span text:style-name="T81">In<text:s/></text:span><text:span text:style-name="T82">ragione della percentuale di esecuzione delle varie attività nel rispetto della<text:s/></text:span><text:span text:style-name="T83"><text:tab/></text:span><text:span text:style-name="T84"><text:tab/></text:span><text:span text:style-name="T85"><text:tab/></text:span><text:span text:style-name="T86">tempistica stabilita come segue: <text:s text:c="85"/></text:span></text:p>
      <text:p text:style-name="Standard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Soglia risultato minimo = 70%</text:span></text:p>
      <text:p text:style-name="P93"><text:span text:style-name="T94">Punto 1) Risultato 70%</text:span><text:span text:style-name="T95"><text:tab/></text:span>- <text:s text:c="2"/><text:span text:style-name="T96">Punto 1) 2) Risultato 80%</text:span><text:s text:c="2"/>- <text:s/><text:span text:style-name="T97">Punto 1) 2) 3) <text:s/>Risultato 100%</text:span></text:p>
      <text:p text:style-name="Standard"><text:span text:style-name="T98">Peso dell'obiettivo in relazione alla rilevanza<text:s/></text:span><text:span text:style-name="T99">strategica e alla complessità realizzativa</text:span></text:p>
      <text:p text:style-name="P100"/>
      <text:p text:style-name="P101">BASSO<text:tab/><text:tab/><text:tab/><text:tab/><text:tab/>ALTO/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6:00Z</dc:date>
    <meta:print-date>2024-12-18T10:34:00Z</meta:print-date>
    <meta:template xlink:href="Normal" xlink:type="simple"/>
    <meta:editing-cycles>29</meta:editing-cycles>
    <meta:editing-duration>PT19620S</meta:editing-duration>
    <meta:document-statistic meta:page-count="1" meta:paragraph-count="7" meta:word-count="530" meta:character-count="3545" meta:row-count="25" meta:non-whitespace-character-count="3022"/>
  </office:meta>
</office:document-meta>
</file>