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P32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34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T3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8" style:parent-style-name="Standard" style:family="paragraph">
      <style:text-properties style:font-name="Cambria" fo:color="#000000" fo:font-size="10pt" style:font-size-asian="10pt" style:font-size-complex="10pt"/>
    </style:style>
    <style:style style:name="P39" style:parent-style-name="Standard" style:family="paragraph">
      <style:paragraph-properties fo:margin-left="1.9791in" fo:text-indent="-1.9791in">
        <style:tab-stops/>
      </style:paragraph-properties>
    </style:style>
    <style:style style:name="T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2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4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4" style:parent-style-name="Standard" style:family="paragraph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9" style:parent-style-name="Standard" style:family="paragraph">
      <style:text-properties style:font-name="Cambria" fo:font-size="10pt" style:font-size-asian="10pt" style:font-size-complex="10pt"/>
    </style:style>
    <style:style style:name="P70" style:parent-style-name="Normale" style:family="paragraph">
      <style:paragraph-properties fo:margin-left="1.9833in">
        <style:tab-stops/>
      </style:paragraph-properties>
    </style:style>
    <style:style style:name="T7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4" style:parent-style-name="Normale" style:family="paragraph">
      <style:paragraph-properties fo:margin-left="1.9833in">
        <style:tab-stops/>
      </style:paragraph-properties>
    </style:style>
    <style:style style:name="T75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P78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 fo:margin-left="1.9833in">
        <style:tab-stops/>
      </style:paragraph-properties>
      <style:text-properties fo:font-size="8pt" style:font-size-asian="8pt" style:font-size-complex="8pt"/>
    </style:style>
    <style:style style:name="P80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T8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3" style:parent-style-name="Standard" style:family="paragraph">
      <style:paragraph-properties fo:margin-left="1.1333in" fo:text-indent="0.2833in">
        <style:tab-stops/>
      </style:paragraph-properties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/>
    </style:style>
    <style:style style:name="T86" style:parent-style-name="Car.predefinitoparagrafo" style:family="text">
      <style:text-properties style:font-name="Cambria" fo:color="#000000" fo:font-size="10pt" style:font-size-asian="10pt"/>
    </style:style>
    <style:style style:name="T87" style:parent-style-name="Car.predefinitoparagrafo" style:family="text">
      <style:text-properties style:font-name="Cambria" fo:color="#000000" fo:font-size="10pt" style:font-size-asian="10pt"/>
    </style:style>
    <style:style style:name="T88" style:parent-style-name="Car.predefinitoparagrafo" style:family="text">
      <style:text-properties style:font-name="Cambria" fo:color="#000000" fo:font-size="10pt" style:font-size-asian="10pt"/>
    </style:style>
    <style:style style:name="T89" style:parent-style-name="Car.predefinitoparagrafo" style:family="text">
      <style:text-properties style:font-name="Calibri" fo:color="#000000" fo:font-size="10pt" style:font-size-asian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9pt" style:font-size-asian="9pt"/>
    </style:style>
    <style:style style:name="P96" style:parent-style-name="Standard" style:family="paragraph">
      <style:paragraph-properties fo:margin-left="1.1333in" fo:text-indent="0.2833in">
        <style:tab-stops/>
      </style:paragraph-properties>
    </style:style>
    <style:style style:name="T97" style:parent-style-name="Car.predefinitoparagrafo" style:family="text">
      <style:text-properties style:font-name="Cambria" fo:color="#000000" fo:font-size="9pt" style:font-size-asian="9pt"/>
    </style:style>
    <style:style style:name="T98" style:parent-style-name="Car.predefinitoparagrafo" style:family="text">
      <style:text-properties style:font-name="Cambria" fo:color="#000000" fo:font-size="9pt" style:font-size-asian="9pt"/>
    </style:style>
    <style:style style:name="T99" style:parent-style-name="Car.predefinitoparagrafo" style:family="text">
      <style:text-properties style:font-name="Cambria" fo:color="#000000" fo:font-size="9pt" style:font-size-asian="9pt"/>
    </style:style>
    <style:style style:name="T100" style:parent-style-name="Car.predefinitoparagrafo" style:family="text">
      <style:text-properties style:font-name="Cambria" fo:color="#000000" fo:font-size="9pt" style:font-size-asian="9pt"/>
    </style:style>
    <style:style style:name="T10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text-properties style:font-name="Cambria" fo:color="#000000" fo:font-size="10pt" style:font-size-asian="10pt" style:font-size-complex="10pt"/>
    </style:style>
    <style:style style:name="P105" style:parent-style-name="Standard" style:family="paragraph">
      <style:text-properties style:font-name="Cambria" fo:color="#000000" fo:font-size="8pt" style:font-size-asian="8pt" style:font-size-complex="8pt"/>
    </style:style>
    <style:style style:name="TableColumn107" style:family="table-column">
      <style:table-column-properties style:column-width="0.7041in" style:use-optimal-column-width="false"/>
    </style:style>
    <style:style style:name="TableColumn108" style:family="table-column">
      <style:table-column-properties style:column-width="0.6826in" style:use-optimal-column-width="false"/>
    </style:style>
    <style:style style:name="TableColumn109" style:family="table-column">
      <style:table-column-properties style:column-width="0.684in" style:use-optimal-column-width="false"/>
    </style:style>
    <style:style style:name="TableColumn110" style:family="table-column">
      <style:table-column-properties style:column-width="0.6826in" style:use-optimal-column-width="false"/>
    </style:style>
    <style:style style:name="TableColumn111" style:family="table-column">
      <style:table-column-properties style:column-width="0.8048in" style:use-optimal-column-width="false"/>
    </style:style>
    <style:style style:name="Table106" style:family="table">
      <style:table-properties style:width="3.5583in" fo:margin-left="-0.0416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3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/TRIBUTI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RAG. ANNALISA MARINON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. 7/2024</text:span></text:p>
      <text:p text:style-name="P28"/>
      <text:p text:style-name="Standard"><text:span text:style-name="T29">OBIETTIVO: <text:s text:c="3"/>art. 79 co 2 lett b) <text:s text:c="3"/></text:span><text:span text:style-name="T30">REVISIONE REGOLAMENTI<text:s/></text:span><text:span text:style-name="T31">ENTRATE/PREDISPOSIZIONE REGOLAMENTO DELLO STATUTO CONTRIBUENTE</text:span></text:p>
      <text:p text:style-name="P32">Collaborazione con il Responsabile del Servizio Finanziario/Tributi per attività di studio ed analisi condivisa volta alla revisione del Regolamento Generale delle Entrate e del Regolamento degli Strumenti Deflattivi del Contenzioso e alla predisposizione del Regolamento Statuto del Contribuente . Attività previste: <text:s text:c="194"/><text:s text:c="82"/>1 - Predisposizione bozza <text:s/>del <text:s/>Regolamento Generale delle Entrate, anche con supporto specialistico di studio tributario, da presentare al Responsabile Finanziario/Tributi; <text:s text:c="56"/></text:p>
      <text:p text:style-name="P33">2- Predisposizione bozza <text:s/>del <text:s/>Regolamento degli Strumenti Deflattivi del Contenzioso, anche con supporto specialistico di studio tributario, da presentare al Responsabile Finanziario/Tributi; <text:s text:c="55"/></text:p>
      <text:p text:style-name="P34">3- Predisposizione bozza del Regolamento Statuto del Contribuente, da presentare al Responsabile Finanziario/Tributi.</text:p>
      <text:p text:style-name="Standard"><text:span text:style-name="T35">CICLO DI VITA DELL’OBIETTIVO</text:span><text:span text:style-name="T36">:</text:span><text:span text:style-name="T37"><text:tab/>annuale</text:span></text:p>
      <text:p text:style-name="P38"/>
      <text:p text:style-name="P39"><text:span text:style-name="T40">RISORSE UMANE COINVOLTE:</text:span><text:span text:style-name="T41"><text:tab/></text:span><text:span text:style-name="T42">Terrana Lia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/text:p>
      <text:p text:style-name="Standard"><text:span text:style-name="T47">RISORSE FINANZIARIE PREVISTE: <text:s text:c="6"/></text:span><text:span text:style-name="T48">€. 600,00</text:span></text:p>
      <text:p text:style-name="Standard"/>
      <text:p text:style-name="P49">INDICATORI:</text:p>
      <text:p text:style-name="P50"/>
      <text:p text:style-name="Standard"><text:span text:style-name="T51">EFFICACIA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% <text:s/>Ultimazione<text:s/></text:span><text:span text:style-name="T57">adempimenti</text:span></text:p>
      <text:p text:style-name="Standard"><text:span text:style-name="T58">EFFICIENZ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Conclusione adempimenti entro i termini previsti</text:span></text:p>
      <text:p text:style-name="P64"/>
      <text:p text:style-name="Standard"><text:span text:style-name="T65">SITUAZIONE DI PARTENZA</text:span><text:span text:style-name="T66">:</text:span><text:span text:style-name="T67"><text:tab/></text:span><text:span text:style-name="T68"><text:tab/></text:span></text:p>
      <text:p text:style-name="P69"/>
      <text:p text:style-name="P70"><text:span text:style-name="T71">RISULTATO ATTESO</text:span><text:span text:style-name="T72">:<text:s/></text:span><text:span text:style-name="T73"><text:tab/></text:span></text:p>
      <text:p text:style-name="P74"><text:span text:style-name="T75">Attività previste: <text:s text:c="276"/></text:span><text:span text:style-name="T76"><text:s text:c="277"/>1 - Predisposizione bozza <text:s/>del <text:s/>Regolamento Generale delle Entrate, anche con supporto specialistico di studio tributario, da presentare al Responsabile Finanziario/Tributi = entro il 30.09.2024 <text:s text:c="40"/></text:span><text:span text:style-name="T77"><text:s text:c="11"/></text:span></text:p>
      <text:p text:style-name="P78">2- Predisposizione bozza <text:s/>del <text:s/>Regolamento degli Strumenti Deflattivi del Contenzioso, anche con supporto specialistico di studio tributario, da presentare al Responsabile Finanziario/Tributi = entro il 30.09.2024 <text:s text:c="54"/></text:p>
      <text:p text:style-name="P79">3- Predisposizione bozza del Regolamento Statuto del Contribuente, da presentare al Responsabile Finanziario/Tributi = entro il 30.09.2024</text:p>
      <text:p text:style-name="P80"><text:span text:style-name="T81">CRITERI PER LA VALUTAZIONE FINALE</text:span><text:span text:style-name="T82">:</text:span></text:p>
      <text:p text:style-name="P83"><text:span text:style-name="T84">In<text:s/></text:span><text:span text:style-name="T85">ragione della percentuale di esecuzione delle varie attività nel rispetto della<text:s/></text:span><text:span text:style-name="T86"><text:tab/></text:span><text:span text:style-name="T87"><text:tab/></text:span><text:span text:style-name="T88"><text:tab/></text:span><text:span text:style-name="T89">tempistica stabilita come segue: <text:s text:c="85"/></text:span>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Soglia risultato minimo = 70%</text:span></text:p>
      <text:p text:style-name="P96"><text:span text:style-name="T97">Punto 1) Risultato 70%</text:span><text:span text:style-name="T98"><text:tab/></text:span>- <text:s text:c="2"/><text:span text:style-name="T99">Punto 1) 2) Risultato 80%</text:span><text:s text:c="2"/>- <text:s/><text:span text:style-name="T100">Punto 1) 2) 3) <text:s/>Risultato 100%</text:span></text:p>
      <text:p text:style-name="Standard"><text:span text:style-name="T101">Peso dell'obiettivo in relazione alla rilevanza<text:s/></text:span><text:span text:style-name="T102">strategica e alla<text:s/></text:span><text:span text:style-name="T103">complessità realizzativa</text:span></text:p>
      <text:p text:style-name="P104"/>
      <text:p text:style-name="P105">BASSO<text:tab/><text:tab/><text:tab/><text:tab/><text:tab/>ALTO/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8:00Z</dc:date>
    <meta:print-date>2024-12-18T10:34:00Z</meta:print-date>
    <meta:template xlink:href="Normal" xlink:type="simple"/>
    <meta:editing-cycles>30</meta:editing-cycles>
    <meta:editing-duration>PT19620S</meta:editing-duration>
    <meta:document-statistic meta:page-count="1" meta:paragraph-count="6" meta:word-count="516" meta:character-count="3453" meta:row-count="24" meta:non-whitespace-character-count="2943"/>
  </office:meta>
</office:document-meta>
</file>