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bullet text:level="2" text:style-name="WW_CharLFO1LVL2" text:bullet-char="o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size="10pt" style:font-size-asian="10pt" style:font-size-complex="10pt"/>
    </style:style>
    <style:style style:name="T40" style:parent-style-name="Car.predefinitoparagrafo" style:family="text">
      <style:text-properties style:font-name="Cambria" fo:font-size="10pt" style:font-size-asian="10pt" style:font-size-complex="10pt"/>
    </style:style>
    <style:style style:name="T41" style:parent-style-name="Car.predefinitoparagrafo" style:family="text">
      <style:text-properties style:font-name="Cambria" fo:color="#000000" fo:font-size="8.5pt" style:font-size-asian="8.5pt" style:font-size-complex="8.5pt"/>
    </style:style>
    <style:style style:name="P42" style:parent-style-name="Normale" style:family="paragraph">
      <style:paragraph-properties fo:text-align="justify" fo:margin-left="1.9833in">
        <style:tab-stops/>
      </style:paragraph-properties>
    </style:style>
    <style:style style:name="T4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4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45" style:parent-style-name="Normale" style:family="paragraph">
      <style:paragraph-properties fo:text-align="justify" style:vertical-align="auto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e" style:list-style-name="LFO1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e" style:list-style-name="LFO1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e" style:list-style-name="LFO1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e" style:list-style-name="LFO1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0" style:parent-style-name="Normale" style:list-style-name="LFO1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e" style:list-style-name="LFO1" style:family="paragraph">
      <style:paragraph-properties fo:text-align="justify" style:vertical-align="auto" fo:margin-bottom="0.1111in" fo:line-height="105%"/>
      <style:text-properties fo:hyphenate="true"/>
    </style:style>
    <style:style style:name="T52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3" style:parent-style-name="Standard" style:family="paragraph">
      <style:paragraph-properties fo:margin-left="1.9833in">
        <style:tab-stops/>
      </style:paragraph-properties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7" style:parent-style-name="Standard" style:family="paragraph">
      <style:text-properties style:font-name="Cambria" fo:color="#000000" fo:font-size="10pt" style:font-size-asian="10pt" style:font-size-complex="10pt"/>
    </style:style>
    <style:style style:name="P58" style:parent-style-name="Standard" style:family="paragraph">
      <style:paragraph-properties fo:margin-left="1.9791in" fo:text-indent="-1.9791in">
        <style:tab-stops/>
      </style:paragraph-properties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69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70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71" style:parent-style-name="Standard" style:family="paragraph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4" style:parent-style-name="Standard" style:family="paragraph">
      <style:text-properties style:font-name="Cambria" fo:color="#000000" fo:font-size="10pt" style:font-size-asian="10pt" style:font-size-complex="10pt"/>
    </style:style>
    <style:style style:name="T8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9" style:parent-style-name="Standard" style:family="paragraph">
      <style:text-properties style:font-name="Cambria" fo:font-size="10pt" style:font-size-asian="10pt" style:font-size-complex="10pt"/>
    </style:style>
    <style:style style:name="P90" style:parent-style-name="Standard" style:family="paragraph">
      <style:paragraph-properties fo:margin-left="1.9833in">
        <style:tab-stops/>
      </style:paragraph-properties>
    </style:style>
    <style:style style:name="T9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5" style:parent-style-name="Normale" style:family="paragraph">
      <style:paragraph-properties fo:text-align="justify" fo:margin-left="1.9833in">
        <style:tab-stops/>
      </style:paragraph-properties>
    </style:style>
    <style:style style:name="T9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7" style:parent-style-name="Car.predefinitoparagrafo" style:family="text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98" style:parent-style-name="Normale" style:family="paragraph">
      <style:paragraph-properties fo:text-align="justify" style:vertical-align="auto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e" style:list-style-name="LFO2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e" style:list-style-name="LFO2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e" style:list-style-name="LFO2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e" style:list-style-name="LFO2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Normale" style:list-style-name="LFO2" style:family="paragraph">
      <style:paragraph-properties fo:text-align="justify" style:vertical-align="auto" fo:margin-bottom="0.1111in" fo:line-height="105%"/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P104" style:parent-style-name="Standard" style:list-style-name="LFO2" style:family="paragraph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05" style:parent-style-name="Standard" style:family="paragraph">
      <style:text-properties style:font-name="Cambria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08" style:parent-style-name="Standard" style:family="paragraph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6" style:parent-style-name="Car.predefinitoparagrafo" style:family="text">
      <style:text-properties style:font-name="Cambria" fo:color="#000000" fo:font-size="9pt" style:font-size-asian="9pt"/>
    </style:style>
    <style:style style:name="T117" style:parent-style-name="Car.predefinitoparagrafo" style:family="text">
      <style:text-properties style:font-name="Cambria" fo:color="#000000" fo:font-size="9pt" style:font-size-asian="9pt"/>
    </style:style>
    <style:style style:name="T118" style:parent-style-name="Car.predefinitoparagrafo" style:family="text"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T120" style:parent-style-name="Car.predefinitoparagrafo" style:family="text">
      <style:text-properties style:font-name="Cambria" fo:color="#000000" fo:font-size="9pt" style:font-size-asian="9pt"/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T122" style:parent-style-name="Car.predefinitoparagrafo" style:family="text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P124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5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6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7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8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29" style:parent-style-name="Standard" style:family="paragraph">
      <style:paragraph-properties fo:margin-left="1.9708in">
        <style:tab-stops/>
      </style:paragraph-properties>
      <style:text-properties style:font-name="Cambria" fo:color="#000000" fo:font-size="9pt" style:font-size-asian="9pt"/>
    </style:style>
    <style:style style:name="P130" style:parent-style-name="Standard" style:family="paragraph">
      <style:text-properties style:font-name="Cambria" fo:color="#000000" fo:font-size="9pt" style:font-size-asian="9pt"/>
    </style:style>
    <style:style style:name="T131" style:parent-style-name="Car.predefinitoparagrafo" style:family="text">
      <style:text-properties style:font-name="Cambria" fo:color="#000000" fo:font-size="9pt" style:font-size-asian="9pt"/>
    </style:style>
    <style:style style:name="T132" style:parent-style-name="Car.predefinitoparagrafo" style:family="text">
      <style:text-properties style:font-name="Cambria" fo:color="#000000" fo:font-size="9pt" style:font-size-asian="9pt"/>
    </style:style>
    <style:style style:name="T133" style:parent-style-name="Car.predefinitoparagrafo" style:family="text">
      <style:text-properties style:font-name="Cambria" fo:color="#000000" fo:font-size="9pt" style:font-size-asian="9pt"/>
    </style:style>
    <style:style style:name="T134" style:parent-style-name="Car.predefinitoparagrafo" style:family="text">
      <style:text-properties style:font-name="Cambria" fo:color="#000000" fo:font-size="9pt" style:font-size-asian="9pt"/>
    </style:style>
    <style:style style:name="T135" style:parent-style-name="Car.predefinitoparagrafo" style:family="text">
      <style:text-properties style:font-name="Cambria" fo:color="#000000" fo:font-size="9pt" style:font-size-asian="9pt"/>
    </style:style>
    <style:style style:name="T136" style:parent-style-name="Car.predefinitoparagrafo" style:family="text">
      <style:text-properties style:font-name="Cambria" fo:color="#000000" fo:font-size="9pt" style:font-size-asian="9pt"/>
    </style:style>
    <style:style style:name="T137" style:parent-style-name="Car.predefinitoparagrafo" style:family="text">
      <style:text-properties style:font-name="Calibri" fo:color="#000000" fo:font-size="10pt" style:font-size-asian="10pt"/>
    </style:style>
    <style:style style:name="T138" style:parent-style-name="Car.predefinitoparagrafo" style:family="text">
      <style:text-properties style:font-name="Calibri" fo:color="#000000" fo:font-size="10pt" style:font-size-asian="10pt"/>
    </style:style>
    <style:style style:name="T139" style:parent-style-name="Car.predefinitoparagrafo" style:family="text">
      <style:text-properties style:font-name="Calibri" fo:color="#000000" fo:font-size="10pt" style:font-size-asian="10pt"/>
    </style:style>
    <style:style style:name="T140" style:parent-style-name="Car.predefinitoparagrafo" style:family="text">
      <style:text-properties style:font-name="Calibri" fo:color="#000000" fo:font-size="10pt" style:font-size-asian="10pt"/>
    </style:style>
    <style:style style:name="T141" style:parent-style-name="Car.predefinitoparagrafo" style:family="text">
      <style:text-properties style:font-name="Calibri" fo:color="#000000" fo:font-size="10pt" style:font-size-asian="10pt"/>
    </style:style>
    <style:style style:name="T142" style:parent-style-name="Car.predefinitoparagrafo" style:family="text">
      <style:text-properties style:font-name="Calibri" fo:color="#000000" fo:font-size="10pt" style:font-size-asian="10pt"/>
    </style:style>
    <style:style style:name="T14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44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45" style:parent-style-name="Standard" style:family="paragraph">
      <style:text-properties style:font-name="Cambria" fo:color="#000000" fo:font-size="10pt" style:font-size-asian="10pt" style:font-size-complex="10pt"/>
    </style:style>
    <style:style style:name="P146" style:parent-style-name="Standard" style:family="paragraph">
      <style:text-properties style:font-name="Cambria" fo:color="#000000" fo:font-size="8pt" style:font-size-asian="8pt" style:font-size-complex="8pt"/>
    </style:style>
    <style:style style:name="TableColumn148" style:family="table-column">
      <style:table-column-properties style:column-width="0.7041in" style:use-optimal-column-width="false"/>
    </style:style>
    <style:style style:name="TableColumn149" style:family="table-column">
      <style:table-column-properties style:column-width="0.6826in" style:use-optimal-column-width="false"/>
    </style:style>
    <style:style style:name="TableColumn150" style:family="table-column">
      <style:table-column-properties style:column-width="0.684in" style:use-optimal-column-width="false"/>
    </style:style>
    <style:style style:name="TableColumn151" style:family="table-column">
      <style:table-column-properties style:column-width="0.6826in" style:use-optimal-column-width="false"/>
    </style:style>
    <style:style style:name="TableColumn152" style:family="table-column">
      <style:table-column-properties style:column-width="0.8048in" style:use-optimal-column-width="false"/>
    </style:style>
    <style:style style:name="Table147" style:family="table">
      <style:table-properties style:width="3.5583in" fo:margin-left="-0.0416in" table:align="lef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4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/text:span></text:p>
      <text:p text:style-name="Standard"/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BALDI VALERIA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 <text:s/>– DG. 7/2024</text:span></text:p>
      <text:p text:style-name="Standard"><text:span text:style-name="T28">OBIETTIVO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STIONE PRATICHE SUAP-UTC 2024</text:span>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/text:p>
      <text:p text:style-name="P42"><text:bookmark-start text:name="_Hlk133577014"/><text:span text:style-name="T43">E’ richiesta un’attività di collaborazione/ausilio con il Responsabile del servizio tecnico.<text:s/></text:span><text:span text:style-name="T44">Attività di registrazione, verifica della completezza della documentazione richiesta, inserimento pratiche (PdC in Sanatoria/CILA in Sanatoria) su portale SUE telematico e predisposizione permesso di costruire in sanatoria da rilasciare come segue:</text:span></text:p>
      <text:p text:style-name="P45"/>
      <text:list text:style-name="LFO1" text:continue-numbering="true">
        <text:list-item>
          <text:p text:style-name="P46">Ricevimento pratica dal Protocollo;</text:p>
        </text:list-item>
        <text:list-item>
          <text:p text:style-name="P47">Salvataggio di tutti i dati e gli allegati in una cartella di “appoggio” su Desktop per inserimento sul portale SUE telematico</text:p>
        </text:list-item>
        <text:list-item>
          <text:p text:style-name="P48">Registrazione pratica con numero progressivo a seconda della tipologia (P.d.C. in SANATORIA/CILA in SANATORIA)</text:p>
        </text:list-item>
        <text:list-item>
          <text:p text:style-name="P49">Verifica della completezza della documentazione richiesta e allegata, ricerca e individuazione fabbricato su mappa catastale, verifica presenza dei pagamenti</text:p>
        </text:list-item>
        <text:list-item>
          <text:p text:style-name="P50">Predisposizione permesso di costruire da rilasciare</text:p>
        </text:list-item>
        <text:list-item>
          <text:p text:style-name="P51"><text:span text:style-name="T52">Invio documentazione al Responsabile del Servizio Tecnico</text:span></text:p>
        </text:list-item>
      </text:list>
      <text:p text:style-name="P53"/>
      <text:p text:style-name="Standard"><text:bookmark-end text:name="_Hlk133577014"/><text:span text:style-name="T54">CICLO DI VITA DELL’OBIETTIVO</text:span><text:span text:style-name="T55">:</text:span><text:span text:style-name="T56"><text:tab/>annuale<text:s/></text:span></text:p>
      <text:p text:style-name="P57"/>
      <text:p text:style-name="P58"><text:span text:style-name="T59">RISORSE UMANE COINVOLTE:</text:span><text:span text:style-name="T60"><text:tab/></text:span><text:span text:style-name="T61">Bio Laura</text:span></text:p>
      <text:p text:style-name="Standard"><text:span text:style-name="T62"><text:tab/></text:span><text:span text:style-name="T63"><text:tab/></text:span><text:span text:style-name="T64"><text:tab/></text:span><text:span text:style-name="T65"><text:tab/></text:span></text:p>
      <text:p text:style-name="Standard"><text:span text:style-name="T66">RISORSE FINANZIARIE PREVISTE</text:span><text:span text:style-name="T67">: <text:s text:c="6"/></text:span><text:span text:style-name="T68">Artt. 79-80 CCNL Comparto Funzioni Locali 2019-2021/ definito con successiva contrattazione decentrata</text:span></text:p>
      <text:p text:style-name="Standard"/>
      <text:p text:style-name="P69"/>
      <text:p text:style-name="P70">INDICATORI:</text:p>
      <text:p text:style-name="P71"/>
      <text:p text:style-name="Standard"><text:span text:style-name="T72">EFFICACI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% Ultimazione adempimenti</text:span></text:p>
      <text:p text:style-name="Standard"><text:span text:style-name="T78">EFFICIENZ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Conclusione adempimenti entro i termini previsti</text:span></text:p>
      <text:p text:style-name="P84"/>
      <text:p text:style-name="Standard"><text:span text:style-name="T85">SITUAZIONE DI PARTENZA</text:span><text:span text:style-name="T86">:</text:span><text:span text:style-name="T87"><text:tab/></text:span><text:span text:style-name="T88"><text:tab/></text:span></text:p>
      <text:p text:style-name="P89"/>
      <text:p text:style-name="P90"><text:span text:style-name="T91">RISULTATO ATTESO</text:span><text:span text:style-name="T92">:<text:s/></text:span><text:span text:style-name="T93"><text:tab/></text:span><text:span text:style-name="T94"><text:tab/></text:span></text:p>
      <text:p text:style-name="P95"><text:span text:style-name="T96">E’ richiesta un’attività di collaborazione/ausilio con il Responsabile del servizio tecnico.<text:s/></text:span><text:span text:style-name="T97">Attività di registrazione, verifica della completezza della documentazione richiesta, inserimento pratiche (PdC in Sanatoria/CILA in Sanatoria) su portale SUE telematico e predisposizione permesso di costruire in sanatoria da rilasciare come segue:</text:span></text:p>
      <text:p text:style-name="P98"/>
      <text:list text:style-name="LFO2" text:continue-numbering="true">
        <text:list-item>
          <text:p text:style-name="P99">Verifica ricevimento pratica dal Protocollo = SI/NO cadenza giornaliera</text:p>
        </text:list-item>
        <text:list-item>
          <text:p text:style-name="P100">Salvataggio di tutti i dati e gli allegati in una cartella di “appoggio” su Desktop per inserimento sul portale SUE telematico= Si /NO<text:s/><text:bookmark-start text:name="_Hlk181612184"/>nei termini di legge<text:bookmark-end text:name="_Hlk181612184"/></text:p>
        </text:list-item>
        <text:list-item>
          <text:p text:style-name="P101">Registrazione pratica con numero progressivo a seconda della tipologia (P.d.C. in SANATORIA/CILA in SANATORIA)= SI/NO nei termini di legge</text:p>
        </text:list-item>
        <text:list-item>
          <text:p text:style-name="P102">Verifica della completezza della documentazione richiesta e allegata, ricerca e individuazione fabbricato su mappa catastale, verifica presenza dei pagamenti= SI/NO nei termini di legge</text:p>
        </text:list-item>
        <text:list-item>
          <text:p text:style-name="P103">Predisposizione permesso di costruire da rilasciare= SI/NO nei termini di legge</text:p>
        </text:list-item>
        <text:list-item>
          <text:p text:style-name="P104">Invio documentazione al Responsabile del Servizio Tecnico= SI/NO nei termini di legge</text:p>
        </text:list-item>
      </text:list>
      <text:p text:style-name="P105"/>
      <text:p text:style-name="Standard"><text:span text:style-name="T106">CRITERI PER LA VALUTAZIONE FINALE</text:span><text:span text:style-name="T107">:</text:span></text:p>
      <text:p text:style-name="P108"/>
      <text:p text:style-name="Standard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Soglia risultato minimo = 70%</text:span></text:p>
      <text:p text:style-name="Standard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In ragione dell’attività effettivamente effettuate e della <text:s/>percentuale di esecuzione delle varie attività nel rispetto della tempistica stabilita dalla normativa come segue: <text:s text:c="2"/></text:p>
      <text:p text:style-name="P125">1)2)3)4)5)6)70% pratiche ricevute / Risultato 70% <text:s/></text:p>
      <text:p text:style-name="P126"><text:tab/><text:bookmark-start text:name="_Hlk134011667"/>1)2)3)4)5)6)80% pratiche ricevute / Risultato 80% <text:s/></text:p>
      <text:p text:style-name="P127"><text:s/><text:bookmark-end text:name="_Hlk134011667"/>1)2)3)4)5)6)90% pratiche ricevute / Risultato 90% <text:s/></text:p>
      <text:p text:style-name="P128">1)2)3)4)5)6)100% pratiche ricevute / Risultato 100% <text:s/></text:p>
      <text:p text:style-name="P129"/>
      <text:p text:style-name="P130"/>
      <text:p text:style-name="Standard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Standard"><text:span text:style-name="T143">Peso dell'obiettivo in relazione alla rilevanza<text:s/></text:span><text:span text:style-name="T144">strategica e alla complessità realizzativa</text:span></text:p>
      <text:p text:style-name="P145"/>
      <text:p text:style-name="P146">BASSO<text:tab/><text:tab/><text:tab/><text:tab/><text:tab/>ALTO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bullet text:level="2" text:style-name="WW_CharLFO1LVL2" text:bullet-char="o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5-04-01T07:38:00Z</dc:date>
    <meta:print-date>2023-05-04T10:32:00Z</meta:print-date>
    <meta:template xlink:href="Normal" xlink:type="simple"/>
    <meta:editing-cycles>31</meta:editing-cycles>
    <meta:editing-duration>PT20580S</meta:editing-duration>
    <meta:document-statistic meta:page-count="2" meta:paragraph-count="6" meta:word-count="466" meta:character-count="3117" meta:row-count="22" meta:non-whitespace-character-count="2657"/>
  </office:meta>
</office:document-meta>
</file>