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bullet text:level="2" text:style-name="WW_CharLFO1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Normale" style:family="paragraph">
      <style:paragraph-properties fo:text-align="justify" fo:margin-left="1.9833in">
        <style:tab-stops/>
      </style:paragraph-properties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5" style:parent-style-name="Normale" style:family="paragraph">
      <style:paragraph-properties fo:text-align="justify" style:vertical-align="auto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e" style:list-style-name="LFO1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e" style:list-style-name="LFO1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e" style:list-style-name="LFO1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e" style:list-style-name="LFO1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e" style:list-style-name="LFO1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e" style:list-style-name="LFO1" style:family="paragraph">
      <style:paragraph-properties fo:text-align="justify" style:vertical-align="auto" fo:margin-bottom="0.1111in" fo:line-height="103%"/>
      <style:text-properties fo:hyphenate="true"/>
    </style:style>
    <style:style style:name="T52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3" style:parent-style-name="Standard" style:family="paragraph">
      <style:paragraph-properties fo:margin-left="1.9833in">
        <style:tab-stops/>
      </style:paragraph-properties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paragraph-properties fo:margin-left="1.9791in" fo:text-indent="-1.9791in">
        <style:tab-stops/>
      </style:paragraph-properties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0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7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Standard" style:family="paragraph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0" style:parent-style-name="Standard" style:family="paragraph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833in">
        <style:tab-stops/>
      </style:paragraph-properties>
    </style:style>
    <style:style style:name="T9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Normale" style:family="paragraph">
      <style:paragraph-properties fo:text-align="justify" fo:margin-left="1.9833in">
        <style:tab-stops/>
      </style:paragraph-properties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9" style:parent-style-name="Normale" style:family="paragraph">
      <style:paragraph-properties fo:text-align="justify" style:vertical-align="auto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e" style:list-style-name="LFO2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e" style:list-style-name="LFO2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e" style:list-style-name="LFO2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e" style:list-style-name="LFO2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4" style:parent-style-name="Normale" style:list-style-name="LFO2" style:family="paragraph">
      <style:paragraph-properties fo:text-align="justify" style:vertical-align="auto" fo:margin-bottom="0.1111in" fo:line-height="103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5" style:parent-style-name="Standard" style:list-style-name="LFO2" style:family="paragraph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06" style:parent-style-name="Standard" style:family="paragraph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9" style:parent-style-name="Standard" style:family="paragraph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P125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6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7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0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1" style:parent-style-name="Standard" style:family="paragraph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mbria" fo:color="#000000" fo:font-size="9pt" style:font-size-asian="9pt"/>
    </style:style>
    <style:style style:name="T137" style:parent-style-name="Car.predefinitoparagrafo" style:family="text">
      <style:text-properties style:font-name="Cambria" fo:color="#000000" fo:font-size="9pt" style:font-size-asian="9pt"/>
    </style:style>
    <style:style style:name="T138" style:parent-style-name="Car.predefinitoparagrafo" style:family="text">
      <style:text-properties style:font-name="Calibri" fo:color="#000000" fo:font-size="10pt" style:font-size-asian="10pt"/>
    </style:style>
    <style:style style:name="T139" style:parent-style-name="Car.predefinitoparagrafo" style:family="text">
      <style:text-properties style:font-name="Calibri" fo:color="#000000" fo:font-size="10pt" style:font-size-asian="10pt"/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libri" fo:color="#000000" fo:font-size="10pt" style:font-size-asian="10pt"/>
    </style:style>
    <style:style style:name="T142" style:parent-style-name="Car.predefinitoparagrafo" style:family="text">
      <style:text-properties style:font-name="Calibri" fo:color="#000000" fo:font-size="10pt" style:font-size-asian="10pt"/>
    </style:style>
    <style:style style:name="T143" style:parent-style-name="Car.predefinitoparagrafo" style:family="text">
      <style:text-properties style:font-name="Calibri" fo:color="#000000" fo:font-size="10pt" style:font-size-asian="10pt"/>
    </style:style>
    <style:style style:name="T1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6" style:parent-style-name="Standard" style:family="paragraph">
      <style:text-properties style:font-name="Cambria" fo:color="#000000" fo:font-size="10pt" style:font-size-asian="10pt" style:font-size-complex="10pt"/>
    </style:style>
    <style:style style:name="P147" style:parent-style-name="Standard" style:family="paragraph">
      <style:text-properties style:font-name="Cambria" fo:color="#000000" fo:font-size="8pt" style:font-size-asian="8pt" style:font-size-complex="8pt"/>
    </style:style>
    <style:style style:name="TableColumn149" style:family="table-column">
      <style:table-column-properties style:column-width="0.7041in" style:use-optimal-column-width="false"/>
    </style:style>
    <style:style style:name="TableColumn150" style:family="table-column">
      <style:table-column-properties style:column-width="0.6826in" style:use-optimal-column-width="false"/>
    </style:style>
    <style:style style:name="TableColumn151" style:family="table-column">
      <style:table-column-properties style:column-width="0.684in" style:use-optimal-column-width="false"/>
    </style:style>
    <style:style style:name="TableColumn152" style:family="table-column">
      <style:table-column-properties style:column-width="0.6826in" style:use-optimal-column-width="false"/>
    </style:style>
    <style:style style:name="TableColumn153" style:family="table-column">
      <style:table-column-properties style:column-width="0.8048in" style:use-optimal-column-width="false"/>
    </style:style>
    <style:style style:name="Table148" style:family="table">
      <style:table-properties style:width="3.5583in" fo:margin-left="-0.0416in" table:align="lef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BALDI VALERI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STIONE PRATICHE SUAP-UTC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P42"><text:bookmark-start text:name="_Hlk133577014"/><text:span text:style-name="T43">E’ richiesta un’attività di collaborazione/ausilio con il Responsabile del servizio tecnico.<text:s/></text:span><text:span text:style-name="T44">Attività di registrazione, verifica della completezza della documentazione richiesta, inserimento pratiche (PdC in Sanatoria/CILA in Sanatoria) su portale SUE telematico e predisposizione permesso di costruire in sanatoria da rilasciare come segue:</text:span></text:p>
      <text:p text:style-name="P45"/>
      <text:list text:style-name="LFO1" text:continue-numbering="true">
        <text:list-item>
          <text:p text:style-name="P46">Ricevimento pratica dal Protocollo;</text:p>
        </text:list-item>
        <text:list-item>
          <text:p text:style-name="P47">Salvataggio di tutti i dati e gli allegati in una cartella di “appoggio” su Desktop per inserimento sul portale SUE telematico</text:p>
        </text:list-item>
        <text:list-item>
          <text:p text:style-name="P48">Registrazione pratica con numero progressivo a seconda della tipologia (P.d.C. in SANATORIA/CILA in SANATORIA)</text:p>
        </text:list-item>
        <text:list-item>
          <text:p text:style-name="P49">Verifica della completezza della documentazione richiesta e allegata, ricerca e individuazione fabbricato su mappa catastale, verifica presenza dei pagamenti</text:p>
        </text:list-item>
        <text:list-item>
          <text:p text:style-name="P50">Predisposizione permesso di costruire da rilasciare</text:p>
        </text:list-item>
        <text:list-item>
          <text:p text:style-name="P51"><text:span text:style-name="T52">Invio documentazione al Responsabile del Servizio Tecnico</text:span></text:p>
        </text:list-item>
      </text:list>
      <text:p text:style-name="P53"/>
      <text:p text:style-name="Standard"><text:bookmark-end text:name="_Hlk133577014"/><text:span text:style-name="T54">CICLO DI VITA DELL’OBIETTIVO</text:span><text:span text:style-name="T55">:</text:span><text:span text:style-name="T56"><text:tab/>annuale<text:s/></text:span></text:p>
      <text:p text:style-name="P57"/>
      <text:p text:style-name="P58"><text:span text:style-name="T59">RISORSE UMANE COINVOLTE:</text:span><text:span text:style-name="T60"><text:tab/></text:span><text:span text:style-name="T61">Bio Laura</text:span></text:p>
      <text:p text:style-name="Standard"><text:span text:style-name="T62"><text:tab/></text:span><text:span text:style-name="T63"><text:tab/></text:span><text:span text:style-name="T64"><text:tab/></text:span><text:span text:style-name="T65"><text:tab/></text:span></text:p>
      <text:p text:style-name="Standard"><text:span text:style-name="T66">RISORSE FINANZIARIE PREVISTE</text:span><text:span text:style-name="T67">: <text:s text:c="6"/>€. 8</text:span><text:span text:style-name="T68">5</text:span><text:span text:style-name="T69">0,00</text:span></text:p>
      <text:p text:style-name="Standard"/>
      <text:p text:style-name="P70"/>
      <text:p text:style-name="P71">INDICATORI:</text:p>
      <text:p text:style-name="P72"/>
      <text:p text:style-name="Standard"><text:span text:style-name="T73">EFFICA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% Ultimazione adempimenti</text:span></text:p>
      <text:p text:style-name="Standard"><text:span text:style-name="T79">EFFICIENZ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Conclusione adempimenti entro i termini previsti</text:span></text:p>
      <text:p text:style-name="P85"/>
      <text:p text:style-name="Standard"><text:span text:style-name="T86">SITUAZIONE DI PARTENZA</text:span><text:span text:style-name="T87">:</text:span><text:span text:style-name="T88"><text:tab/></text:span><text:span text:style-name="T89"><text:tab/></text:span></text:p>
      <text:p text:style-name="P90"/>
      <text:p text:style-name="P91"><text:span text:style-name="T92">RISULTATO ATTESO</text:span><text:span text:style-name="T93">:<text:s/></text:span><text:span text:style-name="T94"><text:tab/></text:span><text:span text:style-name="T95"><text:tab/></text:span></text:p>
      <text:p text:style-name="P96"><text:span text:style-name="T97">E’ richiesta un’attività di collaborazione/ausilio con il Responsabile del servizio tecnico.<text:s/></text:span><text:span text:style-name="T98">Attività di registrazione, verifica della completezza della documentazione richiesta, inserimento pratiche (PdC in Sanatoria/CILA in Sanatoria) su portale SUE telematico e predisposizione permesso di costruire in sanatoria da rilasciare come segue:</text:span></text:p>
      <text:p text:style-name="P99"/>
      <text:list text:style-name="LFO2" text:continue-numbering="true">
        <text:list-item>
          <text:p text:style-name="P100">Verifica ricevimento pratica dal Protocollo = SI/NO cadenza giornaliera</text:p>
        </text:list-item>
        <text:list-item>
          <text:p text:style-name="P101">Salvataggio di tutti i dati e gli allegati in una cartella di “appoggio” su Desktop per inserimento sul portale SUE telematico= Si /NO<text:s/><text:bookmark-start text:name="_Hlk181612184"/>nei termini di legge<text:bookmark-end text:name="_Hlk181612184"/></text:p>
        </text:list-item>
        <text:list-item>
          <text:p text:style-name="P102">Registrazione pratica con numero progressivo a seconda della tipologia (P.d.C. in SANATORIA/CILA in SANATORIA)= SI/NO nei termini di legge</text:p>
        </text:list-item>
        <text:list-item>
          <text:p text:style-name="P103">Verifica della completezza della documentazione richiesta e allegata, ricerca e individuazione fabbricato su mappa catastale, verifica presenza dei pagamenti= SI/NO nei termini di legge</text:p>
        </text:list-item>
        <text:list-item>
          <text:p text:style-name="P104">Predisposizione permesso di costruire da rilasciare= SI/NO nei termini di legge</text:p>
        </text:list-item>
        <text:list-item>
          <text:p text:style-name="P105">Invio documentazione al Responsabile del Servizio Tecnico= SI/NO nei termini di legge</text:p>
        </text:list-item>
      </text:list>
      <text:p text:style-name="P106"/>
      <text:p text:style-name="Standard"><text:span text:style-name="T107">CRITERI PER LA VALUTAZIONE FINALE</text:span><text:span text:style-name="T108">:</text:span></text:p>
      <text:p text:style-name="P109"/>
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Soglia risultato minimo = 70%</text:span>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In ragione dell’attività effettivamente effettuate e della <text:s/>percentuale di esecuzione delle varie attività nel rispetto della tempistica stabilita dalla normativa come segue: <text:s text:c="2"/></text:p>
      <text:p text:style-name="P126">1)2)3)4)5)6)70% pratiche ricevute / Risultato 70% <text:s/></text:p>
      <text:p text:style-name="P127"><text:tab/><text:bookmark-start text:name="_Hlk134011667"/>1)2)3)4)5)6)80% pratiche ricevute / Risultato 80% <text:s/></text:p>
      <text:p text:style-name="P128"><text:s/><text:bookmark-end text:name="_Hlk134011667"/>1)2)3)4)5)6)90% pratiche ricevute / Risultato 90% <text:s/></text:p>
      <text:p text:style-name="P129">1)2)3)4)5)6)100% pratiche ricevute / Risultato 100% <text:s/></text:p>
      <text:p text:style-name="P130"/>
      <text:p text:style-name="P131"/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Standard"><text:span text:style-name="T144">Peso dell'obiettivo in relazione alla rilevanza<text:s/></text:span><text:span text:style-name="T145">strategica e alla complessità realizzativa</text:span></text:p>
      <text:p text:style-name="P146"/>
      <text:p text:style-name="P147">BASSO<text:tab/><text:tab/><text:tab/><text:tab/><text:tab/>ALTO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bullet text:level="2" text:style-name="WW_CharLFO1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3T13:58:00Z</dc:date>
    <meta:print-date>2023-05-04T10:32:00Z</meta:print-date>
    <meta:template xlink:href="Normal" xlink:type="simple"/>
    <meta:editing-cycles>33</meta:editing-cycles>
    <meta:editing-duration>PT20640S</meta:editing-duration>
    <meta:document-statistic meta:page-count="2" meta:paragraph-count="6" meta:word-count="452" meta:character-count="3024" meta:row-count="21" meta:non-whitespace-character-count="2578"/>
  </office:meta>
</office:document-meta>
</file>