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Normale" style:family="paragraph">
      <style:paragraph-properties style:vertical-align="auto" fo:margin-bottom="0.0833in"/>
      <style:text-properties fo:hyphenate="true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36" style:parent-style-name="Standard" style:family="paragraph">
      <style:paragraph-properties fo:margin-left="1.9833in" fo:text-indent="0.0166in">
        <style:tab-stops/>
      </style:paragraph-properties>
    </style:style>
    <style:style style:name="T37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fo:background-color="#FFB775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Cambri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P49" style:parent-style-name="Standard" style:family="paragraph">
      <style:paragraph-properties fo:margin-left="1.9833in" fo:text-indent="0.0166in">
        <style:tab-stops/>
      </style:paragraph-properties>
      <style:text-properties style:font-name="Cambria" fo:font-size="9pt" style:font-size-asian="9pt" style:font-size-complex="9pt"/>
    </style:style>
    <style:style style:name="P50" style:parent-style-name="Standard" style:family="paragraph">
      <style:paragraph-properties fo:text-align="justify"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Car.predefinitoparagrafo" style:family="text">
      <style:text-properties style:font-name="Cambria" fo:color="#000000" fo:font-size="9pt" style:font-size-asian="9pt" style:font-size-complex="9pt"/>
    </style:style>
    <style:style style:name="T53" style:parent-style-name="Collegamentoipertestuale" style:family="text">
      <style:text-properties style:font-name="Cambria" fo:font-size="9pt" style:font-size-asian="9pt" style:font-size-complex="9pt"/>
    </style:style>
    <style:style style:name="P54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5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6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7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8" style:parent-style-name="Standard" style:list-style-name="LFO1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3" style:parent-style-name="Standard" style:family="paragraph">
      <style:text-properties style:font-name="Cambria" fo:color="#000000" fo:font-size="10pt" style:font-size-asian="10pt" style:font-size-complex="10pt"/>
    </style:style>
    <style:style style:name="P64" style:parent-style-name="Standard" style:family="paragraph">
      <style:paragraph-properties fo:margin-left="1.9791in" fo:text-indent="-1.9791in">
        <style:tab-stops/>
      </style:paragraph-properties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style:letter-kerning="false" fo:font-size="10pt" style:font-size-asian="10pt"/>
    </style:style>
    <style:style style:name="T75" style:parent-style-name="Car.predefinitoparagrafo" style:family="text">
      <style:text-properties style:font-name="Cambria" fo:color="#000000" style:letter-kerning="false" fo:font-size="10pt" style:font-size-asian="10pt"/>
    </style:style>
    <style:style style:name="T76" style:parent-style-name="Car.predefinitoparagrafo" style:family="text">
      <style:text-properties style:font-name="Cambria" fo:color="#000000" style:letter-kerning="false" fo:font-size="10pt" style:font-size-asian="10pt"/>
    </style:style>
    <style:style style:name="T77" style:parent-style-name="Car.predefinitoparagrafo" style:family="text">
      <style:text-properties style:font-name="Cambria" fo:color="#000000" style:letter-kerning="false" fo:font-size="10pt" style:font-size-asian="10pt"/>
    </style:style>
    <style:style style:name="T78" style:parent-style-name="Car.predefinitoparagrafo" style:family="text">
      <style:text-properties style:font-name="Cambria" fo:color="#000000" style:letter-kerning="false" fo:font-size="10pt" style:font-size-asian="10pt"/>
    </style:style>
    <style:style style:name="P7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3" style:parent-style-name="Standard" style:family="paragraph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8" style:parent-style-name="Standard" style:family="paragraph">
      <style:text-properties style:font-name="Cambria" fo:font-size="10pt" style:font-size-asian="10pt" style:font-size-complex="10pt"/>
    </style:style>
    <style:style style:name="P99" style:parent-style-name="Standard" style:family="paragraph">
      <style:paragraph-properties fo:margin-left="1.9833in">
        <style:tab-stops/>
      </style:paragraph-properties>
    </style:style>
    <style:style style:name="T10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Car.predefinitoparagrafo" style:family="text">
      <style:text-properties style:font-name="Cambria" fo:color="#000000" fo:font-size="9pt" style:font-size-asian="9pt" style:font-size-complex="9pt"/>
    </style:style>
    <style:style style:name="T107" style:parent-style-name="Car.predefinitoparagrafo" style:family="text">
      <style:text-properties style:font-name="Cambria" fo:color="#000000" fo:font-size="9pt" style:font-size-asian="9pt" style:font-size-complex="9pt"/>
    </style:style>
    <style:style style:name="T108" style:parent-style-name="Collegamentoipertestuale" style:family="text">
      <style:text-properties style:font-name="Cambria" fo:font-size="9pt" style:font-size-asian="9pt" style:font-size-complex="9pt"/>
    </style:style>
    <style:style style:name="T109" style:parent-style-name="Car.predefinitoparagrafo" style:family="text">
      <style:text-properties style:font-name="Cambria" fo:color="#000000" fo:font-size="9pt" style:font-size-asian="9pt" style:font-size-complex="9pt"/>
    </style:style>
    <style:style style:name="P110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11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12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13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P114" style:parent-style-name="Standard" style:list-style-name="LFO2" style:family="paragraph">
      <style:paragraph-properties fo:text-align="justify"/>
      <style:text-properties style:font-name="Cambria" fo:color="#000000" fo:font-size="9pt" style:font-size-asian="9pt" style:font-size-complex="9pt"/>
    </style:style>
    <style:style style:name="T11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T127" style:parent-style-name="Car.predefinitoparagrafo" style:family="text">
      <style:text-properties style:font-name="Cambria" fo:color="#000000" fo:font-size="9pt" style:font-size-asian="9pt"/>
    </style:style>
    <style:style style:name="T128" style:parent-style-name="Car.predefinitoparagrafo" style:family="text">
      <style:text-properties style:font-name="Cambria" fo:color="#000000" fo:font-size="9pt" style:font-size-asian="9pt"/>
    </style:style>
    <style:style style:name="T129" style:parent-style-name="Car.predefinitoparagrafo" style:family="text">
      <style:text-properties style:font-name="Cambria" fo:color="#000000" fo:font-size="9pt" style:font-size-asian="9pt"/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P133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4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5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6" style:parent-style-name="Standard" style:family="paragraph">
      <style:text-properties style:font-name="Cambria" fo:color="#000000" fo:font-size="9pt" style:font-size-asian="9pt"/>
    </style:style>
    <style:style style:name="P137" style:parent-style-name="Standard" style:family="paragraph">
      <style:paragraph-properties fo:margin-left="0.75in">
        <style:tab-stops/>
      </style:paragraph-properties>
      <style:text-properties style:font-name="Cambria" fo:color="#000000" fo:font-size="9pt" style:font-size-asian="9pt"/>
    </style:style>
    <style:style style:name="P138" style:parent-style-name="Standard" style:family="paragraph">
      <style:paragraph-properties fo:margin-left="2.2312in">
        <style:tab-stops/>
      </style:paragraph-properties>
      <style:text-properties style:font-name="Calibri" fo:color="#000000" fo:font-size="10pt" style:font-size-asian="10pt"/>
    </style:style>
    <style:style style:name="P139" style:parent-style-name="Standard" style:family="paragraph">
      <style:paragraph-properties fo:margin-left="1.9708in">
        <style:tab-stops/>
      </style:paragraph-properties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mbria" fo:color="#000000" fo:font-size="9pt" style:font-size-asian="9pt"/>
    </style:style>
    <style:style style:name="T14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text-properties style:font-name="Cambria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8pt" style:font-size-asian="8pt" style:font-size-complex="8pt"/>
    </style:style>
    <style:style style:name="TableColumn147" style:family="table-column">
      <style:table-column-properties style:column-width="0.7041in" style:use-optimal-column-width="false"/>
    </style:style>
    <style:style style:name="TableColumn148" style:family="table-column">
      <style:table-column-properties style:column-width="0.6826in" style:use-optimal-column-width="false"/>
    </style:style>
    <style:style style:name="TableColumn149" style:family="table-column">
      <style:table-column-properties style:column-width="0.684in" style:use-optimal-column-width="false"/>
    </style:style>
    <style:style style:name="TableColumn150" style:family="table-column">
      <style:table-column-properties style:column-width="0.6826in" style:use-optimal-column-width="false"/>
    </style:style>
    <style:style style:name="TableColumn151" style:family="table-column">
      <style:table-column-properties style:column-width="0.8048in" style:use-optimal-column-width="false"/>
    </style:style>
    <style:style style:name="Table146" style:family="table">
      <style:table-properties style:width="3.5583in" fo:margin-left="-0.0416in" table:align="lef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h text:style-name="P28" text:outline-level="2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OMICILIO DIGITALE A DISPOSIZIONE DEL CITTADINO 2024</text:span></text:h>
      <text:p text:style-name="P36"><text:bookmark-start text:name="_Hlk133577014"/><text:span text:style-name="T37">Il<text:s/></text:span><text:span text:style-name="T38">Comune di Robbio ha messo a disposizione<text:s/></text:span><text:span text:style-name="T39">500 caselle PEC</text:span><text:span text:style-name="T40"><text:s/>da utilizzare come </text:span><text:span text:style-name="T41">Domicilio Digitale</text:span><text:span text:style-name="T42"> ai primi 500 cittadini residenti maggiorenni richiedenti;</text:span><text:span text:style-name="T43"><text:line-break/></text:span><text:span text:style-name="T44">– la casella PEC, gestita da INFOCERT è gratuita per il 1° anno, e ha un costo di €7,50 per gli anni successivi al primo;</text:span><text:span text:style-name="T45"><text:line-break/></text:span><text:span text:style-name="T46">– la casella permette la ricezione illimitata di messaggi e l’invio gratuito di 5 messaggi PEC;</text:span><text:span text:style-name="T47"><text:line-break/></text:span><text:span text:style-name="T48">– la casella risponde all’esigenza sempre più attuale da parte del cittadino di ricevere atti dalla Pubblica Amministrazione in modo efficace, efficiente ed economico, senza più passare dal Servizio Postale;</text:span></text:p>
      <text:p text:style-name="P49"/>
      <text:p text:style-name="P50">Di seguito le attività richieste:</text:p>
      <text:list text:style-name="LFO1" text:continue-numbering="true">
        <text:list-item>
          <text:p text:style-name="P51"><text:span text:style-name="T52">Verifica richieste dei cittadini in ordine all’apertura di un domicilio digitale all’indirizzo<text:s/></text:span><text:a xlink:href="mailto:urp@comune.robbio.pv.it" office:target-frame-name="_top" xlink:show="replace"><text:span text:style-name="T53">urp@comune.robbio.pv.it</text:span></text:a></text:p>
        </text:list-item>
        <text:list-item>
          <text:p text:style-name="P54">Riscontro ai richiedenti con invio modulo di sottoscrizione per fornitura domicilio</text:p>
        </text:list-item>
        <text:list-item>
          <text:p text:style-name="P55">Collegamento DASHBOARD INFOCERT per compilazione procedura guidata</text:p>
        </text:list-item>
        <text:list-item>
          <text:p text:style-name="P56">Assistenza al cittadino per l’effettuazione di tutte le operazioni<text:s/></text:p>
        </text:list-item>
        <text:list-item>
          <text:p text:style-name="P57">Invio al cittadino della documentazione generata (contratto di fornitura – specifiche tecniche – descrizione utilizzo domicilio digitale – istruzioni registrazione INAD – istruzioni utilizzo App INFOCERT)</text:p>
        </text:list-item>
        <text:list-item>
          <text:p text:style-name="P58">Catalogazione e archiviazione di tutta la documentazione in formato analogico e digitale</text:p>
        </text:list-item>
      </text:list>
      <text:p text:style-name="P59"/>
      <text:p text:style-name="Standard"><text:bookmark-end text:name="_Hlk133577014"/><text:span text:style-name="T60">CICLO DI VITA DELL’OBIETTIVO</text:span><text:span text:style-name="T61">:</text:span><text:span text:style-name="T62"><text:tab/>annuale<text:s/></text:span></text:p>
      <text:p text:style-name="P63"/>
      <text:p text:style-name="P64"><text:span text:style-name="T65">RISORSE UMANE COINVOLTE:</text:span><text:span text:style-name="T66"><text:tab/></text:span><text:span text:style-name="T67">Greppi Elisa – Merlini Alessia</text:span></text:p>
      <text:p text:style-name="Standard"><text:span text:style-name="T68"><text:tab/></text:span><text:span text:style-name="T69"><text:tab/></text:span><text:span text:style-name="T70"><text:tab/></text:span><text:span text:style-name="T71"><text:tab/></text:span></text:p>
      <text:p text:style-name="Standard"><text:span text:style-name="T72">RISORSE FINANZIARIE PREVISTE</text:span><text:span text:style-name="T73">: <text:s text:c="6"/></text:span><text:span text:style-name="T74">€.<text:s/></text:span><text:span text:style-name="T75">7</text:span><text:span text:style-name="T76">00,00 (€. 3</text:span><text:span text:style-name="T77">5</text:span><text:span text:style-name="T78">0,00 pro capite)</text:span></text:p>
      <text:p text:style-name="P79">INDICATORI:</text:p>
      <text:p text:style-name="P80"/>
      <text:p text:style-name="Standard"><text:span text:style-name="T81">EFFICACI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% Ultimazione adempimenti</text:span></text:p>
      <text:p text:style-name="Standard"><text:span text:style-name="T87">EFFICIENZ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Conclusione adempimenti entro i termini previsti</text:span></text:p>
      <text:p text:style-name="P93"/>
      <text:p text:style-name="Standard"><text:span text:style-name="T94">SITUAZIONE DI PARTENZA</text:span><text:span text:style-name="T95">:</text:span><text:span text:style-name="T96"><text:tab/></text:span><text:span text:style-name="T97"><text:tab/></text:span></text:p>
      <text:p text:style-name="P98"/>
      <text:p text:style-name="P99"><text:span text:style-name="T100">RISULTATO ATTESO</text:span><text:span text:style-name="T101">:<text:s/></text:span><text:span text:style-name="T102"><text:tab/></text:span><text:span text:style-name="T103"><text:tab/></text:span></text:p>
      <text:p text:style-name="P104">Di seguito le attività richieste:</text:p>
      <text:list text:style-name="LFO2" text:continue-numbering="true">
        <text:list-item>
          <text:p text:style-name="P105"><text:span text:style-name="T106">Verifica richieste dei<text:s/></text:span><text:span text:style-name="T107">cittadini in ordine all’apertura di un domicilio digitale all’indirizzo<text:s/></text:span><text:a xlink:href="mailto:urp@comune.robbio.pv.it" office:target-frame-name="_top" xlink:show="replace"><text:span text:style-name="T108">urp@comune.robbio.pv.it</text:span></text:a><text:span text:style-name="T109"><text:s/>= SI/NO con cadenza giornaliera – entro il 31/12/2024</text:span></text:p>
        </text:list-item>
        <text:list-item>
          <text:p text:style-name="P110">Riscontro ai richiedenti con invio modulo di sottoscrizione per fornitura domicilio = SI/NO – entro il 31/12/2024</text:p>
        </text:list-item>
        <text:list-item>
          <text:p text:style-name="P111">Collegamento DASHBOARD INFOCERT per compilazione procedura guidata = SI/NO – entro il 31/12/2024</text:p>
        </text:list-item>
        <text:list-item>
          <text:p text:style-name="P112">Assistenza al cittadino per l’effettuazione di tutte le operazioni = SI/NO – entro il 31/12/2024</text:p>
        </text:list-item>
        <text:list-item>
          <text:p text:style-name="P113">Invio al cittadino della documentazione generata (contratto di fornitura – specifiche tecniche – descrizione utilizzo domicilio digitale – istruzioni registrazione INAD – istruzioni utilizzo App INFOCERT) = SI/NO – entro il 31/12/2024</text:p>
        </text:list-item>
        <text:list-item>
          <text:p text:style-name="P114">Catalogazione e archiviazione di tutta la documentazione in formato analogico e digitale = SI/NO – entro il 31/12/2024</text:p>
        </text:list-item>
      </text:list>
      <text:p text:style-name="Standard"><text:span text:style-name="T115">CRITERI PER LA VALUTAZIONE FINALE</text:span><text:span text:style-name="T116">:</text:span></text:p>
      <text:p text:style-name="P117"/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Soglia risultato minimo = 70%</text:span></text:p>
      <text:p text:style-name="Standard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In ragione dell’attività<text:s/>effettivamente effettuate e della <text:s/>percentuale di esecuzione delle varie attività nel rispetto della tempistica e dei quantitativi stabiliti come segue: <text:s text:c="2"/></text:p>
      <text:p text:style-name="P134">1) 2) 3) 4) 5) 6) = 70% pratiche pervenute / Risultato 70% <text:s text:c="2"/></text:p>
      <text:soft-page-break/>
      <text:p text:style-name="P135"><text:tab/>1) 2) 3) 4) 5) 6) = 80% pratiche pervenute / Risultato 80% <text:s text:c="2"/></text:p>
      <text:p text:style-name="P136"/>
      <text:p text:style-name="P137"><text:s text:c="45"/>1)2) 3) 4) 5) 6) = 90% pratiche pervenute / Risultato 90% <text:s text:c="2"/></text:p>
      <text:p text:style-name="P138"/>
      <text:p text:style-name="P139"><text:span text:style-name="T140"><text:tab/></text:span><text:span text:style-name="T141">1) 2) 3) 4) 5) 6) = 100% pratiche pervenute / Risultato 100% <text:s text:c="2"/></text:span></text:p>
      <text:p text:style-name="Standard"/>
      <text:p text:style-name="Standard"><text:span text:style-name="T142">Peso dell'obiettivo in relazione alla rilevanza<text:s/></text:span><text:span text:style-name="T143">strategica e alla complessità realizzativa</text:span></text:p>
      <text:p text:style-name="P144"/>
      <text:p text:style-name="P145">BASSO<text:tab/><text:tab/><text:tab/><text:tab/><text:tab/>ALTO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45:00Z</dc:date>
    <meta:print-date>2023-05-04T10:32:00Z</meta:print-date>
    <meta:template xlink:href="Normal" xlink:type="simple"/>
    <meta:editing-cycles>34</meta:editing-cycles>
    <meta:editing-duration>PT28620S</meta:editing-duration>
    <meta:document-statistic meta:page-count="2" meta:paragraph-count="6" meta:word-count="516" meta:character-count="3453" meta:row-count="24" meta:non-whitespace-character-count="2943"/>
  </office:meta>
</office:document-meta>
</file>