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Standard" style:family="paragraph">
      <style:text-properties fo:font-size="8.5pt" style:font-size-asian="8.5pt" style:font-size-complex="8.5pt"/>
    </style:style>
    <style:style style:name="P37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9" style:parent-style-name="Standard" style:family="paragraph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paragraph-properties fo:margin-left="1.9791in" fo:text-indent="-1.9791in">
        <style:tab-stops/>
      </style:paragraph-properties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4" style:parent-style-name="Standard" style:family="paragraph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font-size="10pt" style:font-size-asian="10pt" style:font-size-complex="10pt"/>
    </style:style>
    <style:style style:name="T8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6" style:parent-style-name="Normale" style:family="paragraph">
      <style:paragraph-properties fo:text-align="justify" style:vertical-align="auto"/>
      <style:text-properties style:font-name="Cambria" fo:color="#000000" fo:font-size="10pt" style:font-size-asian="10pt" style:font-size-complex="10pt" fo:hyphenate="true"/>
    </style:style>
    <style:style style:name="P87" style:parent-style-name="Normale" style:family="paragraph">
      <style:paragraph-properties fo:text-align="justify" style:vertical-align="auto" fo:margin-left="1.5868in" fo:text-indent="0.2833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90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1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2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3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4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6" style:parent-style-name="Standard" style:family="paragraph">
      <style:text-properties style:font-name="Cambria" fo:color="#000000" fo:font-size="8.5pt" style:font-size-asian="8.5pt" style:font-size-complex="8.5pt"/>
    </style:style>
    <style:style style:name="T9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9" style:parent-style-name="Standard" style:family="paragraph">
      <style:paragraph-properties fo:margin-left="1.4166in">
        <style:tab-stops/>
      </style:paragraph-properties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/>
    </style:style>
    <style:style style:name="T104" style:parent-style-name="Car.predefinitoparagrafo" style:family="text">
      <style:text-properties style:font-name="Cambria" fo:color="#000000" fo:font-size="10pt" style:font-size-asian="10pt"/>
    </style:style>
    <style:style style:name="T105" style:parent-style-name="Car.predefinitoparagrafo" style:family="text">
      <style:text-properties style:font-name="Calibri" fo:color="#000000" fo:font-size="10pt" style:font-size-asian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9pt" style:font-size-asian="9pt"/>
    </style:style>
    <style:style style:name="P112" style:parent-style-name="Standard" style:family="paragraph">
      <style:paragraph-properties fo:margin-left="1.1333in" fo:text-indent="0.2833in">
        <style:tab-stops/>
      </style:paragraph-properties>
    </style:style>
    <style:style style:name="T113" style:parent-style-name="Car.predefinitoparagrafo" style:family="text">
      <style:text-properties style:font-name="Cambria" fo:color="#000000" fo:font-size="9pt" style:font-size-asian="9pt"/>
    </style:style>
    <style:style style:name="T114" style:parent-style-name="Car.predefinitoparagrafo" style:family="text">
      <style:text-properties style:font-name="Cambria" fo:color="#000000" fo:font-size="9pt" style:font-size-asian="9pt"/>
    </style:style>
    <style:style style:name="T115" style:parent-style-name="Car.predefinitoparagrafo" style:family="text">
      <style:text-properties style:font-name="Cambria" fo:color="#000000" fo:font-size="9pt" style:font-size-asian="9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P120" style:parent-style-name="Standard" style:family="paragraph">
      <style:paragraph-properties fo:margin-left="1.1333in" fo:text-indent="0.2833in">
        <style:tab-stops/>
      </style:paragraph-properties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3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4" style:parent-style-name="Standard" style:family="paragraph">
      <style:text-properties style:font-name="Cambria" fo:color="#000000" fo:font-size="10pt" style:font-size-asian="10pt" style:font-size-complex="10pt"/>
    </style:style>
    <style:style style:name="P125" style:parent-style-name="Standard" style:family="paragraph">
      <style:text-properties style:font-name="Cambria" fo:color="#000000" fo:font-size="8pt" style:font-size-asian="8pt" style:font-size-complex="8pt"/>
    </style:style>
    <style:style style:name="TableColumn127" style:family="table-column">
      <style:table-column-properties style:column-width="0.7041in" style:use-optimal-column-width="false"/>
    </style:style>
    <style:style style:name="TableColumn128" style:family="table-column">
      <style:table-column-properties style:column-width="0.6826in" style:use-optimal-column-width="false"/>
    </style:style>
    <style:style style:name="TableColumn129" style:family="table-column">
      <style:table-column-properties style:column-width="0.684in" style:use-optimal-column-width="false"/>
    </style:style>
    <style:style style:name="TableColumn130" style:family="table-column">
      <style:table-column-properties style:column-width="0.6826in" style:use-optimal-column-width="false"/>
    </style:style>
    <style:style style:name="TableColumn131" style:family="table-column">
      <style:table-column-properties style:column-width="0.8048in" style:use-optimal-column-width="false"/>
    </style:style>
    <style:style style:name="Table126" style:family="table">
      <style:table-properties style:width="3.5583in" fo:margin-left="-0.0416in" table:align="lef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CASALI BARBAR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text:s/></text:span><text:span text:style-name="T28">– DG. 7/2024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UPPORTO UFFICI DEMOGRAFICI<text:s/></text:span><text:span text:style-name="T35">ROBBIO 2024</text:span></text:p>
      <text:p text:style-name="P36"/>
      <text:p text:style-name="P37"><text:span text:style-name="T38">In relazione alla convenzione <text:s/>approvata <text:s/>con DG n. 22 del 22/02/2024, vengono richieste le attività di seguito elencate:</text:span></text:p>
      <text:p text:style-name="P39"><text:bookmark-start text:name="_Hlk125625284"/></text:p>
      <text:list text:style-name="LFO1" text:continue-numbering="true">
        <text:list-item>
          <text:p text:style-name="P40">Mutazioni anagrafiche</text:p>
        </text:list-item>
        <text:list-item>
          <text:p text:style-name="P41">CIE</text:p>
        </text:list-item>
        <text:list-item>
          <text:p text:style-name="P42">Atti stato civile</text:p>
        </text:list-item>
        <text:list-item>
          <text:p text:style-name="P43">Pubblicazione matrimoni</text:p>
        </text:list-item>
        <text:list-item>
          <text:p text:style-name="P44">Apertura sportello e ricevimento al pubblico</text:p>
        </text:list-item>
      </text:list>
      <text:p text:style-name="P45"><text:bookmark-end text:name="_Hlk125625284"/></text:p>
      <text:p text:style-name="Standard"><text:span text:style-name="T46">CICLO DI VITA DELL’OBIETTIVO</text:span><text:span text:style-name="T47">:</text:span><text:span text:style-name="T48"><text:tab/>annuale</text:span></text:p>
      <text:p text:style-name="P49"/>
      <text:p text:style-name="P50"><text:span text:style-name="T51">RISORSE UMANE COINVOLTE:</text:span><text:span text:style-name="T52"><text:tab/></text:span><text:span text:style-name="T53"><text:s/>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/text:p>
      <text:p text:style-name="Standard"><text:span text:style-name="T58">RISORSE FINANZIARIE PREVISTE: <text:s text:c="6"/></text:span><text:span text:style-name="T59">Artt. 79-80 CCNL Comparto Funzioni Locali 2019-2021/ definito con successiva contrattazione decentrata</text:span></text:p>
      <text:p text:style-name="P60"/>
      <text:p text:style-name="P61"/>
      <text:p text:style-name="Standard"><text:span text:style-name="T62">EFFICACI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% <text:s/>Ultimazione adempimenti</text:span></text:p>
      <text:p text:style-name="Standard"><text:span text:style-name="T68">EFFICIENZ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Conclusione adempimenti entro i termini previsti</text:span></text:p>
      <text:p text:style-name="P74"/>
      <text:p text:style-name="Standard"><text:span text:style-name="T75">SITUAZIONE DI PARTENZA</text:span><text:span text:style-name="T76">:</text:span><text:span text:style-name="T77"><text:tab/></text:span><text:span text:style-name="T78"><text:tab/></text:span></text:p>
      <text:p text:style-name="P79"/>
      <text:p text:style-name="Standard"><text:span text:style-name="T80">RISULTATO ATTESO</text:span><text:span text:style-name="T81">:<text:s/></text:span><text:span text:style-name="T82"><text:tab/></text:span><text:span text:style-name="T83"><text:tab/></text:span><text:span text:style-name="T84">SUPPORTO UFFICI DEMOGRAFICI<text:s/></text:span><text:span text:style-name="T85">ROBBIO 2024</text:span></text:p>
      <text:p text:style-name="P86"><text:tab/></text:p>
      <text:p text:style-name="P87"><text:span text:style-name="T88">V</text:span><text:span text:style-name="T89">engono richieste le attività di seguito elencate:</text:span></text:p>
      <text:p text:style-name="P90"/>
      <text:list text:style-name="LFO2" text:continue-numbering="true">
        <text:list-item>
          <text:p text:style-name="P91">Mutazioni anagrafiche = SI/NO</text:p>
        </text:list-item>
        <text:list-item>
          <text:p text:style-name="P92">CIE = SI/NO</text:p>
        </text:list-item>
        <text:list-item>
          <text:p text:style-name="P93">Atti stato civile = SI/NO</text:p>
        </text:list-item>
        <text:list-item>
          <text:p text:style-name="P94">Pubblicazione matrimoni = SI/NO</text:p>
        </text:list-item>
        <text:list-item>
          <text:p text:style-name="P95">Apertura sportello e ricevimento al pubblico = SI/NO</text:p>
        </text:list-item>
      </text:list>
      <text:p text:style-name="P96"/>
      <text:p text:style-name="Standard"><text:span text:style-name="T97">CRITERI PER LA VALUTAZIONE FINALE</text:span><text:span text:style-name="T98">:</text:span></text:p>
      <text:p text:style-name="P99"><text:span text:style-name="T100">In<text:s/></text:span><text:span text:style-name="T101">ragione della percentuale di esecuzione delle varie attività</text:span><text:span text:style-name="T102"><text:s/>rapportato alle effettive ore di budget ANNUALE</text:span><text:span text:style-name="T103"><text:s/>nel rispetto della<text:s/></text:span><text:span text:style-name="T104"><text:tab/></text:span><text:span text:style-name="T105">tempistica stabilita dalla normativa come segue: <text:s text:c="85"/></text:span></text:p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Soglia risultato minimo = 70%</text:span></text:p>
      <text:p text:style-name="P112"><text:span text:style-name="T113">Punto 1) 2) 3) 4) 5) Evasione del 70% della casistica/ <text:s/>Risultato 70%</text:span><text:span text:style-name="T114"><text:tab/></text:span></text:p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Punto 1) 2) 3) 4) 5) Evasione del 80% della casistica/ <text:s/>Risultato 80%</text:span></text:p>
      <text:p text:style-name="P120"><text:span text:style-name="T121">Punto 1) 2) 3) 4) 5) Evasione del 100% della casistica/ <text:s/>Risultato 100%</text:span></text:p>
      <text:p text:style-name="Standard"><text:span text:style-name="T122">Peso dell'obiettivo in relazione alla rilevanza<text:s/></text:span><text:span text:style-name="T123">strategica e alla complessità realizzativa</text:span></text:p>
      <text:p text:style-name="P124"/>
      <text:p text:style-name="P125">BASSO<text:tab/><text:tab/><text:tab/><text:tab/><text:tab/>ALTO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7:00Z</dc:date>
    <meta:print-date>2024-04-10T09:42:00Z</meta:print-date>
    <meta:template xlink:href="Normal" xlink:type="simple"/>
    <meta:editing-cycles>36</meta:editing-cycles>
    <meta:editing-duration>PT25860S</meta:editing-duration>
    <meta:document-statistic meta:page-count="1" meta:paragraph-count="3" meta:word-count="254" meta:character-count="1704" meta:row-count="12" meta:non-whitespace-character-count="1453"/>
  </office:meta>
</office:document-meta>
</file>