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4" style:parent-style-name="NormaleWeb" style:family="paragraph">
      <style:paragraph-properties fo:text-align="justify" fo:margin-top="0in" fo:margin-bottom="0.1375in" fo:margin-left="1.7in">
        <style:tab-stops/>
      </style:paragraph-properties>
    </style:style>
    <style:style style:name="T35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7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38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39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40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2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9" style:parent-style-name="Standard" style:family="paragraph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paragraph-properties fo:margin-left="1.9791in" fo:text-indent="-1.9791in">
        <style:tab-stops/>
      </style:paragraph-properties>
    </style:style>
    <style:style style:name="T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color="#000000" fo:font-size="10pt" style:font-size-asian="10pt"/>
    </style:style>
    <style:style style:name="T60" style:parent-style-name="Car.predefinitoparagrafo" style:family="text">
      <style:text-properties style:font-name="Cambria" fo:color="#000000" fo:font-size="10pt" style:font-size-asian="10pt"/>
    </style:style>
    <style:style style:name="P6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2" style:parent-style-name="Standard" style:family="paragraph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5" style:parent-style-name="Standard" style:family="paragraph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0" style:parent-style-name="Standard" style:family="paragraph">
      <style:text-properties style:font-name="Cambria" fo:font-size="10pt" style:font-size-asian="10pt" style:font-size-complex="10pt"/>
    </style:style>
    <style:style style:name="P81" style:parent-style-name="NormaleWeb" style:family="paragraph">
      <style:paragraph-properties fo:margin-top="0in" fo:margin-bottom="0.1375in" fo:margin-left="1.7in" fo:text-indent="-1.4166in">
        <style:tab-stops/>
      </style:paragraph-properties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6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87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8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89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1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92" style:parent-style-name="Car.predefinitoparagrafo" style:family="text">
      <style:text-properties style:font-name="Cambria" style:font-name-asian="Microsoft YaHei" style:font-name-complex="Calibri" fo:color="#000000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94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95" style:parent-style-name="Normale" style:family="paragraph">
      <style:paragraph-properties fo:text-align="justify" style:vertical-align="auto"/>
      <style:text-properties fo:hyphenate="true"/>
    </style:style>
    <style:style style:name="T9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8" style:parent-style-name="Standard" style:family="paragraph">
      <style:paragraph-properties fo:margin-left="1.1333in" fo:text-indent="0.2833in">
        <style:tab-stops/>
      </style:paragraph-properties>
    </style:style>
    <style:style style:name="T9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0" style:parent-style-name="Car.predefinitoparagrafo" style:family="text">
      <style:text-properties style:font-name="Cambria" fo:color="#000000" fo:font-size="10pt" style:font-size-asian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color="#000000" fo:font-size="10pt" style:font-size-asian="10pt"/>
    </style:style>
    <style:style style:name="T103" style:parent-style-name="Car.predefinitoparagrafo" style:family="text">
      <style:text-properties style:font-name="Cambria" fo:color="#000000" fo:font-size="10pt" style:font-size-asian="10pt"/>
    </style:style>
    <style:style style:name="T104" style:parent-style-name="Car.predefinitoparagrafo" style:family="text">
      <style:text-properties style:font-name="Calibri" fo:color="#000000" fo:font-size="10pt" style:font-size-asian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9pt" style:font-size-asian="9pt"/>
    </style:style>
    <style:style style:name="P111" style:parent-style-name="Standard" style:family="paragraph">
      <style:paragraph-properties fo:margin-left="1.1333in" fo:text-indent="0.2833in">
        <style:tab-stops/>
      </style:paragraph-properties>
    </style:style>
    <style:style style:name="T112" style:parent-style-name="Car.predefinitoparagrafo" style:family="text">
      <style:text-properties style:font-name="Cambria" fo:color="#000000" fo:font-size="9pt" style:font-size-asian="9pt"/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P114" style:parent-style-name="Standard" style:family="paragraph">
      <style:paragraph-properties fo:margin-left="1.1333in" fo:text-indent="0.2833in">
        <style:tab-stops/>
      </style:paragraph-properties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P117" style:parent-style-name="Standard" style:family="paragraph">
      <style:paragraph-properties fo:margin-left="1.1333in" fo:text-indent="0.2833in">
        <style:tab-stops/>
      </style:paragraph-properties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1" style:parent-style-name="Standard" style:family="paragraph">
      <style:text-properties style:font-name="Cambria" fo:color="#000000" fo:font-size="10pt" style:font-size-asian="10pt" style:font-size-complex="10pt"/>
    </style:style>
    <style:style style:name="P122" style:parent-style-name="Standard" style:family="paragraph">
      <style:text-properties style:font-name="Cambria" fo:color="#000000" fo:font-size="8pt" style:font-size-asian="8pt" style:font-size-complex="8pt"/>
    </style:style>
    <style:style style:name="TableColumn124" style:family="table-column">
      <style:table-column-properties style:column-width="0.7041in" style:use-optimal-column-width="false"/>
    </style:style>
    <style:style style:name="TableColumn125" style:family="table-column">
      <style:table-column-properties style:column-width="0.6826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Column127" style:family="table-column">
      <style:table-column-properties style:column-width="0.6826in" style:use-optimal-column-width="false"/>
    </style:style>
    <style:style style:name="TableColumn128" style:family="table-column">
      <style:table-column-properties style:column-width="0.8048in" style:use-optimal-column-width="false"/>
    </style:style>
    <style:style style:name="Table123" style:family="table">
      <style:table-properties style:width="3.5583in" fo:margin-left="-0.0416in" table:align="lef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/text:span></text:p>
      <text:p text:style-name="P28"/>
      <text:p text:style-name="P29"><text:span text:style-name="T30">OBIETTIVO: 2024<text:s/></text:span><text:span text:style-name="T31">– DG. 7/2024</text:span><text:span text:style-name="T32"><text:tab/>ASSISTENZA ALL’UFFICIO TECNICO PER PREDISPOSIZIONE DOCUMENTAZIONE NECESSARIA ALLA<text:s/></text:span><text:span text:style-name="T33">COMPILAZIONE DA PARTE DEL RUP DEI PORTALI ISTITUZIONALI RELATIVI ALLE RENDICONTAZIONI SUI LAVORI PUBBLICI E AI VARI ADEMPIMENTI CONSEGUENTI</text:span></text:p>
      <text:p text:style-name="P34"><text:span text:style-name="T35">Collaborazione con il Responsabile del Servizio Tecnico</text:span><text:span text:style-name="T36"><text:s/>al fine di predisporre la documentazione necessaria alla gestione e all’inserimento dei dati nei seguenti portali: Osservatorio dei Lavori Pubblici, CEL, FVOE</text:span><text:bookmark-start text:name="_Hlk133482909"/></text:p>
      <text:p text:style-name="P37">Attività previste:</text:p>
      <text:p text:style-name="P38">1) Ricerca e raccolta documentazione</text:p>
      <text:p text:style-name="P39"><text:span text:style-name="T40">2) A</text:span><text:span text:style-name="T41">ssistenza all’inserimento dati nei portali</text:span></text:p>
      <text:p text:style-name="P42"><text:span text:style-name="T43">3)<text:s/></text:span><text:span text:style-name="T44">Assistenza post inserimento in caso di<text:s/></text:span><text:span text:style-name="T45">integrazioni</text:span></text:p>
      <text:p text:style-name="Standard"><text:bookmark-end text:name="_Hlk133482909"/><text:span text:style-name="T46">CICLO DI VITA DELL’OBIETTIVO</text:span><text:span text:style-name="T47">:</text:span><text:span text:style-name="T48"><text:tab/>annuale</text:span></text:p>
      <text:p text:style-name="P49"/>
      <text:p text:style-name="P50"><text:span text:style-name="T51">RISORSE UMANE COINVOLTE:</text:span><text:span text:style-name="T52"><text:tab/></text:span><text:span text:style-name="T53">Antonella Arrigo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/text:p>
      <text:p text:style-name="Standard"><text:span text:style-name="T58">RISORSE FINANZIARIE PREVISTE: <text:s text:c="6"/></text:span><text:span text:style-name="T59"><text:s/></text:span><text:span text:style-name="T60">€. 400,00</text:span></text:p>
      <text:p text:style-name="Standard"/>
      <text:p text:style-name="P61">INDICATORI:</text:p>
      <text:p text:style-name="P62"/>
      <text:p text:style-name="Standard"><text:span text:style-name="T63">EFFICACI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% Ultimazione adempimenti</text:span></text:p>
      <text:p text:style-name="Standard"><text:span text:style-name="T69">EFFICIENZ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Conclusione adempimenti entro i termini previsti</text:span></text:p>
      <text:p text:style-name="P75"/>
      <text:p text:style-name="Standard"><text:span text:style-name="T76">SITUAZIONE DI PARTENZA</text:span><text:span text:style-name="T77">:</text:span><text:span text:style-name="T78"><text:tab/></text:span><text:span text:style-name="T79"><text:tab/></text:span></text:p>
      <text:p text:style-name="P80"/>
      <text:p text:style-name="P81"><text:span text:style-name="T82">RISULTATO ATTESO</text:span><text:span text:style-name="T83">:<text:s/></text:span><text:span text:style-name="T84"><text:tab/></text:span></text:p>
      <text:p text:style-name="P85">Attività previste:</text:p>
      <text:p text:style-name="P86"><text:span text:style-name="T87">1) Ricerca e raccolta documentazione = <text:s/>entro il 30/09/2024</text:span></text:p>
      <text:p text:style-name="P88"><text:span text:style-name="T89">2) A</text:span><text:span text:style-name="T90">ssistenza all’inserimento dati nei portali = entro il 31/10/2024</text:span></text:p>
      <text:p text:style-name="P91"><text:span text:style-name="T92">3)<text:s/></text:span><text:span text:style-name="T93">Assistenza post inserimento in caso di integrazioni = entro il 30/11/2024</text:span></text:p>
      <text:p text:style-name="P94"/>
      <text:p text:style-name="P95"><text:span text:style-name="T96">CRITERI PER LA VALUTAZIONE FINALE</text:span><text:span text:style-name="T97">:</text:span></text:p>
      <text:p text:style-name="P98"><text:span text:style-name="T99">In<text:s/></text:span><text:span text:style-name="T100">ragione della percentuale di esecuzione delle varie attività nel rispetto della<text:s/></text:span><text:span text:style-name="T101"><text:tab/></text:span><text:span text:style-name="T102"><text:tab/></text:span><text:span text:style-name="T103"><text:tab/></text:span><text:span text:style-name="T104">tempistica stabilita come segue: <text:s text:c="85"/></text:span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Soglia risultato minimo = 70%</text:span></text:p>
      <text:p text:style-name="P111"><text:span text:style-name="T112">Punto 1) 2) 3) effettuazione <text:s/>70% delle pratiche richieste = <text:s/>Risultato 70%</text:span><text:span text:style-name="T113"><text:tab/></text:span><text:s text:c="3"/></text:p>
      <text:p text:style-name="P114"><text:span text:style-name="T115">Punto 1) 2)<text:s/></text:span><text:span text:style-name="T116">3) <text:s/>effettuazione 90% delle pratiche richieste =Risultato 90%</text:span></text:p>
      <text:p text:style-name="P117"><text:span text:style-name="T118">Punto 1) 2) 3) <text:s/>effettuazione 100% delle pratiche richieste =Risultato 100%</text:span></text:p>
      <text:p text:style-name="Standard"><text:span text:style-name="T119">Peso dell'obiettivo in relazione alla rilevanza<text:s/></text:span><text:span text:style-name="T120">strategica e alla complessità realizzativa</text:span></text:p>
      <text:p text:style-name="P121"/>
      <text:p text:style-name="P122">BASSO<text:tab/><text:tab/><text:tab/><text:tab/><text:tab/>ALTO/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Baldi</meta:initial-creator>
    <dc:creator>Barbara Casali</dc:creator>
    <meta:creation-date>2025-02-05T10:46:00Z</meta:creation-date>
    <dc:date>2025-07-02T14:28:00Z</dc:date>
    <meta:print-date>2023-01-26T15:06:00Z</meta:print-date>
    <meta:template xlink:href="Normal" xlink:type="simple"/>
    <meta:editing-cycles>8</meta:editing-cycles>
    <meta:editing-duration>PT720S</meta:editing-duration>
    <meta:document-statistic meta:page-count="1" meta:paragraph-count="3" meta:word-count="281" meta:character-count="1883" meta:row-count="13" meta:non-whitespace-character-count="1605"/>
  </office:meta>
</office:document-meta>
</file>