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paragraph-properties fo:margin-left="1.9791in" fo:text-indent="-1.9791in">
        <style:tab-stops/>
      </style:paragraph-properties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4" style:parent-style-name="Standard" style:family="paragraph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font-size="10pt" style:font-size-asian="10pt" style:font-size-complex="10pt"/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6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87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1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2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3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7" style:parent-style-name="Standard" style:family="paragraph">
      <style:text-properties style:font-name="Cambria" fo:color="#000000" fo:font-size="8.5pt" style:font-size-asian="8.5pt" style:font-size-complex="8.5pt"/>
    </style:style>
    <style:style style:name="T9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0" style:parent-style-name="Standard" style:family="paragraph">
      <style:paragraph-properties fo:margin-left="1.4166in">
        <style:tab-stops/>
      </style:paragraph-properties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/>
    </style:style>
    <style:style style:name="T10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/>
    </style:style>
    <style:style style:name="T105" style:parent-style-name="Car.predefinitoparagrafo" style:family="text">
      <style:text-properties style:font-name="Cambria" fo:color="#000000" fo:font-size="10pt" style:font-size-asian="10pt"/>
    </style:style>
    <style:style style:name="T106" style:parent-style-name="Car.predefinitoparagrafo" style:family="text">
      <style:text-properties style:font-name="Calibri" fo:color="#000000" fo:font-size="10pt" style:font-size-asian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9pt" style:font-size-asian="9pt"/>
    </style:style>
    <style:style style:name="P113" style:parent-style-name="Standard" style:family="paragraph">
      <style:paragraph-properties fo:margin-left="1.1333in" fo:text-indent="0.2833in">
        <style:tab-stops/>
      </style:paragraph-properties>
    </style:style>
    <style:style style:name="T114" style:parent-style-name="Car.predefinitoparagrafo" style:family="text">
      <style:text-properties style:font-name="Cambria" fo:color="#000000" fo:font-size="9pt" style:font-size-asian="9pt"/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P121" style:parent-style-name="Standard" style:family="paragraph">
      <style:paragraph-properties fo:margin-left="1.1333in" fo:text-indent="0.2833in">
        <style:tab-stops/>
      </style:paragraph-properties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text-properties style:font-name="Cambria" fo:color="#000000" fo:font-size="10pt" style:font-size-asian="10pt" style:font-size-complex="10pt"/>
    </style:style>
    <style:style style:name="P126" style:parent-style-name="Standard" style:family="paragraph">
      <style:text-properties style:font-name="Cambria" fo:color="#000000" fo:font-size="8pt" style:font-size-asian="8pt" style:font-size-complex="8pt"/>
    </style:style>
    <style:style style:name="TableColumn128" style:family="table-column">
      <style:table-column-properties style:column-width="0.7041in" style:use-optimal-column-width="false"/>
    </style:style>
    <style:style style:name="TableColumn129" style:family="table-column">
      <style:table-column-properties style:column-width="0.6826in" style:use-optimal-column-width="false"/>
    </style:style>
    <style:style style:name="TableColumn130" style:family="table-column">
      <style:table-column-properties style:column-width="0.684in" style:use-optimal-column-width="false"/>
    </style:style>
    <style:style style:name="TableColumn131" style:family="table-column">
      <style:table-column-properties style:column-width="0.6826in" style:use-optimal-column-width="false"/>
    </style:style>
    <style:style style:name="TableColumn132" style:family="table-column">
      <style:table-column-properties style:column-width="0.8048in" style:use-optimal-column-width="false"/>
    </style:style>
    <style:style style:name="Table127" style:family="table">
      <style:table-properties style:width="3.5583in" fo:margin-left="-0.0416in" table:align="lef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ONITORAGGIO CAS</text:span><text:span text:style-name="T35"><text:s/>2024</text:span></text:p>
      <text:p text:style-name="P36"/>
      <text:p text:style-name="P37"><text:span text:style-name="T38">Sul territorio sono presenti n. 3 centri di accoglienza straordinaria (CAS) e n. 1 comunità educativa minori stranieri non accompagnati. <text:s/>In relazione agli stessi vengono richieste le attività di seguito elencate:</text:span></text:p>
      <text:p text:style-name="P39"><text:bookmark-start text:name="_Hlk125625284"/></text:p>
      <text:list text:style-name="LFO1" text:continue-numbering="true">
        <text:list-item>
          <text:p text:style-name="P40">Analisi pratiche inviate dai<text:s/><text:bookmark-start text:name="_Hlk185412501"/>responsabili delle strutture ospitanti<text:bookmark-end text:name="_Hlk185412501"/></text:p>
        </text:list-item>
        <text:list-item>
          <text:p text:style-name="P41">Verifica e individuazione della provenienza dei migranti (dall’estero, da altri comuni, da irreperibilità)</text:p>
        </text:list-item>
        <text:list-item>
          <text:p text:style-name="P42">Emissione cartà d’identità in formato cartaceo<text:s/></text:p>
        </text:list-item>
        <text:list-item>
          <text:p text:style-name="P43">Gestione pratiche di cancellazione a seguito di segnalazione da parte dei responsabili delle strutture ospitanti<text:s/></text:p>
        </text:list-item>
        <text:list-item>
          <text:p text:style-name="P44">Contatti quotidiani con i responsabili delle strutture ospitanti <text:s/>e ralativa attività di sportello dedicato</text:p>
        </text:list-item>
      </text:list>
      <text:p text:style-name="P45"><text:bookmark-end text:name="_Hlk125625284"/></text:p>
      <text:p text:style-name="Standard"><text:span text:style-name="T46">CICLO DI VITA DELL’OBIETTIVO</text:span><text:span text:style-name="T47">:</text:span><text:span text:style-name="T48"><text:tab/>annuale</text:span></text:p>
      <text:p text:style-name="P49"/>
      <text:p text:style-name="P50"><text:span text:style-name="T51">RISORSE UMANE COINVOLTE:</text:span><text:span text:style-name="T52"><text:tab/></text:span><text:span text:style-name="T53"><text:s/>ROVA MONIA MARIA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/text:p>
      <text:p text:style-name="Standard"><text:span text:style-name="T58">RISORSE FINANZIARIE PREVISTE: <text:s text:c="6"/></text:span><text:span text:style-name="T59">Artt. 79-80 CCNL Comparto Funzioni Locali 2019-2021/ definito con successiva contrattazione decentrata</text:span></text:p>
      <text:p text:style-name="P60"/>
      <text:p text:style-name="P61"/>
      <text:p text:style-name="Standard"><text:span text:style-name="T62">EFFICACI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% <text:s/>Ultimazione adempimenti</text:span></text:p>
      <text:p text:style-name="Standard"><text:span text:style-name="T68">EFFICIENZ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Conclusione adempimenti entro i termini previsti</text:span></text:p>
      <text:p text:style-name="P74"/>
      <text:p text:style-name="Standard"><text:span text:style-name="T75">SITUAZIONE DI PARTENZA</text:span><text:span text:style-name="T76">:</text:span><text:span text:style-name="T77"><text:tab/></text:span><text:span text:style-name="T78"><text:tab/></text:span></text:p>
      <text:p text:style-name="P79"/>
      <text:p text:style-name="Standard"><text:span text:style-name="T80">RISULTATO ATTESO</text:span><text:span text:style-name="T81">:<text:s/></text:span><text:span text:style-name="T82"><text:tab/></text:span><text:span text:style-name="T83"><text:tab/><text:s text:c="11"/></text:span><text:span text:style-name="T84">MONITORAGGIO CAS</text:span><text:span text:style-name="T85"><text:s/>2024</text:span></text:p>
      <text:p text:style-name="P86"><text:tab/></text:p>
      <text:p text:style-name="P87"><text:span text:style-name="T88">V</text:span><text:span text:style-name="T89">engono richieste le attività di seguito elencate:</text:span></text:p>
      <text:p text:style-name="P90"/>
      <text:list text:style-name="LFO2" text:continue-numbering="true">
        <text:list-item>
          <text:p text:style-name="P91">Analisi pratiche inviate dai responsabili delle strutture ospitanti = SI/NO entro i termini di legge</text:p>
        </text:list-item>
        <text:list-item>
          <text:p text:style-name="P92">Verifica e individuazione della provenienza dei migranti (dall’estero, da altri comuni, da irreperibilità) = SI/NO entro i termini di legge</text:p>
        </text:list-item>
        <text:list-item>
          <text:p text:style-name="P93">Emissione cartà d’identità in formato cartaceo = SI/NO entro i termini di legge <text:s/></text:p>
        </text:list-item>
        <text:list-item>
          <text:p text:style-name="P94">Gestione pratiche di cancellazione a seguito di segnalazione da parte dei responsabili delle strutture ospitanti= SI/NO entro i termini di legge <text:s/></text:p>
        </text:list-item>
        <text:list-item>
          <text:p text:style-name="P95">Contatti quotidiani con i responsabili delle strutture ospitanti <text:s/>e ralativa attività di sportello dedicato = SI/NO<text:s/></text:p>
        </text:list-item>
      </text:list>
      <text:p text:style-name="P96"/>
      <text:p text:style-name="P97"/>
      <text:p text:style-name="Standard"><text:span text:style-name="T98">CRITERI PER LA VALUTAZIONE FINALE</text:span><text:span text:style-name="T99">:</text:span></text:p>
      <text:p text:style-name="P100"><text:span text:style-name="T101">In<text:s/></text:span><text:span text:style-name="T102">ragione della percentuale di esecuzione delle varie attività</text:span><text:span text:style-name="T103"><text:s/></text:span><text:span text:style-name="T104">nel rispetto della<text:s/></text:span><text:span text:style-name="T105"><text:tab/></text:span><text:span text:style-name="T106">tempistica stabilita dalla normativa come segue: <text:s text:c="85"/></text:span></text:p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Soglia risultato minimo = 70%</text:span></text:p>
      <text:p text:style-name="P113"><text:span text:style-name="T114">Punto 1) 2) 3) 4) 5) Evasione del 70% della casistica/ <text:s/>Risultato 70%</text:span><text:span text:style-name="T115"><text:tab/></text:span></text:p>
      <text:p text:style-name="Standard"><text:span text:style-name="T116"><text:tab/></text:span><text:span text:style-name="T117"><text:tab/></text:span><text:span text:style-name="T118"><text:tab/></text:span><text:span text:style-name="T119"><text:tab/></text:span><text:span text:style-name="T120"><text:tab/>Punto 1) 2) 3) 4) 5) Evasione del 80% della casistica/ <text:s/>Risultato 80%</text:span></text:p>
      <text:p text:style-name="P121"><text:span text:style-name="T122">Punto 1) 2) 3) 4) 5) Evasione del 100% della casistica/ <text:s/>Risultato 100%</text:span></text:p>
      <text:p text:style-name="Standard"><text:span text:style-name="T123">Peso dell'obiettivo in relazione alla rilevanza<text:s/></text:span><text:span text:style-name="T124">strategica e alla complessità realizzativa</text:span></text:p>
      <text:p text:style-name="P125"/>
      <text:p text:style-name="P126">BASSO<text:tab/><text:tab/><text:tab/><text:tab/><text:tab/>ALTO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7:00Z</dc:date>
    <meta:print-date>2024-04-10T09:42:00Z</meta:print-date>
    <meta:template xlink:href="Normal" xlink:type="simple"/>
    <meta:editing-cycles>37</meta:editing-cycles>
    <meta:editing-duration>PT26880S</meta:editing-duration>
    <meta:document-statistic meta:page-count="1" meta:paragraph-count="5" meta:word-count="374" meta:character-count="2504" meta:row-count="17" meta:non-whitespace-character-count="2135"/>
  </office:meta>
</office:document-meta>
</file>