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T2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" style:parent-style-name="Standard" style:family="paragraph">
      <style:text-properties fo:font-size="8.5pt" style:font-size-asian="8.5pt" style:font-size-complex="8.5pt"/>
    </style:style>
    <style:style style:name="P37" style:parent-style-name="Normale" style:family="paragraph">
      <style:paragraph-properties fo:text-align="justify" style:vertical-align="auto" fo:margin-left="1.9833in">
        <style:tab-stops/>
      </style:paragraph-properties>
      <style:text-properties fo:hyphenate="true"/>
    </style:style>
    <style:style style:name="T3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40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1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5" style:parent-style-name="Normale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0" style:parent-style-name="Standard" style:family="paragraph">
      <style:text-properties style:font-name="Cambria" fo:color="#000000" fo:font-size="10pt" style:font-size-asian="10pt" style:font-size-complex="10pt"/>
    </style:style>
    <style:style style:name="P51" style:parent-style-name="Standard" style:family="paragraph">
      <style:paragraph-properties fo:margin-left="1.9791in" fo:text-indent="-1.9791in">
        <style:tab-stops/>
      </style:paragraph-properties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59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0" style:parent-style-name="Standard" style:family="paragraph">
      <style:text-properties style:font-name="Cambria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3" style:parent-style-name="Standard" style:family="paragraph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8" style:parent-style-name="Standard" style:family="paragraph">
      <style:text-properties style:font-name="Cambria" fo:font-size="10pt" style:font-size-asian="10pt" style:font-size-complex="10pt"/>
    </style:style>
    <style:style style:name="T7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font-size="10pt" style:font-size-asian="10pt" style:font-size-complex="10pt"/>
    </style:style>
    <style:style style:name="T84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5" style:parent-style-name="Normale" style:family="paragraph">
      <style:paragraph-properties fo:text-align="justify" style:vertical-align="auto"/>
      <style:text-properties style:font-name="Cambria" fo:color="#000000" fo:font-size="10pt" style:font-size-asian="10pt" style:font-size-complex="10pt" fo:hyphenate="true"/>
    </style:style>
    <style:style style:name="P86" style:parent-style-name="Normale" style:family="paragraph">
      <style:paragraph-properties fo:text-align="justify" style:vertical-align="auto" fo:margin-left="1.5868in" fo:text-indent="0.2833in">
        <style:tab-stops/>
      </style:paragraph-properties>
      <style:text-properties fo:hyphenate="true"/>
    </style:style>
    <style:style style:name="T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89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0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1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2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3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4" style:parent-style-name="Normale" style:list-style-name="LFO2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5" style:parent-style-name="Normale" style:family="paragraph">
      <style:paragraph-properties fo:text-align="justify" style:vertical-align="auto" fo:margin-left="2.1201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6" style:parent-style-name="Standard" style:family="paragraph">
      <style:text-properties style:font-name="Cambria" fo:color="#000000" fo:font-size="8.5pt" style:font-size-asian="8.5pt" style:font-size-complex="8.5pt"/>
    </style:style>
    <style:style style:name="T9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9" style:parent-style-name="Standard" style:family="paragraph">
      <style:paragraph-properties fo:margin-left="1.4166in">
        <style:tab-stops/>
      </style:paragraph-properties>
    </style:style>
    <style:style style:name="T10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1" style:parent-style-name="Car.predefinitoparagrafo" style:family="text">
      <style:text-properties style:font-name="Cambria" fo:color="#000000" fo:font-size="10pt" style:font-size-asian="10pt"/>
    </style:style>
    <style:style style:name="T10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03" style:parent-style-name="Car.predefinitoparagrafo" style:family="text">
      <style:text-properties style:font-name="Cambria" fo:color="#000000" fo:font-size="10pt" style:font-size-asian="10pt"/>
    </style:style>
    <style:style style:name="T104" style:parent-style-name="Car.predefinitoparagrafo" style:family="text">
      <style:text-properties style:font-name="Cambria" fo:color="#000000" fo:font-size="10pt" style:font-size-asian="10pt"/>
    </style:style>
    <style:style style:name="T105" style:parent-style-name="Car.predefinitoparagrafo" style:family="text">
      <style:text-properties style:font-name="Calibri" fo:color="#000000" fo:font-size="10pt" style:font-size-asian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9pt" style:font-size-asian="9pt"/>
    </style:style>
    <style:style style:name="P112" style:parent-style-name="Standard" style:family="paragraph">
      <style:paragraph-properties fo:margin-left="1.1333in" fo:text-indent="0.2833in">
        <style:tab-stops/>
      </style:paragraph-properties>
    </style:style>
    <style:style style:name="T113" style:parent-style-name="Car.predefinitoparagrafo" style:family="text">
      <style:text-properties style:font-name="Cambria" fo:color="#000000" fo:font-size="9pt" style:font-size-asian="9pt"/>
    </style:style>
    <style:style style:name="T114" style:parent-style-name="Car.predefinitoparagrafo" style:family="text">
      <style:text-properties style:font-name="Cambria" fo:color="#000000" fo:font-size="9pt" style:font-size-asian="9pt"/>
    </style:style>
    <style:style style:name="T115" style:parent-style-name="Car.predefinitoparagrafo" style:family="text">
      <style:text-properties style:font-name="Cambria" fo:color="#000000" fo:font-size="9pt" style:font-size-asian="9pt"/>
    </style:style>
    <style:style style:name="T116" style:parent-style-name="Car.predefinitoparagrafo" style:family="text">
      <style:text-properties style:font-name="Cambria" fo:color="#000000" fo:font-size="9pt" style:font-size-asian="9pt"/>
    </style:style>
    <style:style style:name="T117" style:parent-style-name="Car.predefinitoparagrafo" style:family="text">
      <style:text-properties style:font-name="Cambria" fo:color="#000000" fo:font-size="9pt" style:font-size-asian="9pt"/>
    </style:style>
    <style:style style:name="T118" style:parent-style-name="Car.predefinitoparagrafo" style:family="text">
      <style:text-properties style:font-name="Cambria" fo:color="#000000" fo:font-size="9pt" style:font-size-asian="9pt"/>
    </style:style>
    <style:style style:name="T119" style:parent-style-name="Car.predefinitoparagrafo" style:family="text">
      <style:text-properties style:font-name="Cambria" fo:color="#000000" fo:font-size="9pt" style:font-size-asian="9pt"/>
    </style:style>
    <style:style style:name="P120" style:parent-style-name="Standard" style:family="paragraph">
      <style:paragraph-properties fo:margin-left="1.1333in" fo:text-indent="0.2833in">
        <style:tab-stops/>
      </style:paragraph-properties>
    </style:style>
    <style:style style:name="T121" style:parent-style-name="Car.predefinitoparagrafo" style:family="text">
      <style:text-properties style:font-name="Cambria" fo:color="#000000" fo:font-size="9pt" style:font-size-asian="9pt"/>
    </style:style>
    <style:style style:name="T122" style:parent-style-name="Car.predefinitoparagrafo" style:family="text">
      <style:text-properties style:font-name="Cambria" fo:color="#000000" fo:font-size="9pt" style:font-size-asian="9pt"/>
    </style:style>
    <style:style style:name="T12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24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25" style:parent-style-name="Standard" style:family="paragraph">
      <style:text-properties style:font-name="Cambria" fo:color="#000000" fo:font-size="10pt" style:font-size-asian="10pt" style:font-size-complex="10pt"/>
    </style:style>
    <style:style style:name="P126" style:parent-style-name="Standard" style:family="paragraph">
      <style:text-properties style:font-name="Cambria" fo:color="#000000" fo:font-size="8pt" style:font-size-asian="8pt" style:font-size-complex="8pt"/>
    </style:style>
    <style:style style:name="TableColumn128" style:family="table-column">
      <style:table-column-properties style:column-width="0.7041in" style:use-optimal-column-width="false"/>
    </style:style>
    <style:style style:name="TableColumn129" style:family="table-column">
      <style:table-column-properties style:column-width="0.6826in" style:use-optimal-column-width="false"/>
    </style:style>
    <style:style style:name="TableColumn130" style:family="table-column">
      <style:table-column-properties style:column-width="0.684in" style:use-optimal-column-width="false"/>
    </style:style>
    <style:style style:name="TableColumn131" style:family="table-column">
      <style:table-column-properties style:column-width="0.6826in" style:use-optimal-column-width="false"/>
    </style:style>
    <style:style style:name="TableColumn132" style:family="table-column">
      <style:table-column-properties style:column-width="0.8048in" style:use-optimal-column-width="false"/>
    </style:style>
    <style:style style:name="Table127" style:family="table">
      <style:table-properties style:width="3.5583in" fo:margin-left="-0.0416in" table:align="left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AMMINISTRATIV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CASALI BARBARA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<text:s/></text:span><text:span text:style-name="T28">– DG. 7/2024</text:span></text:p>
      <text:p text:style-name="Standard"><text:span text:style-name="T29">OBIETTIVO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ONITORAGGIO CAS</text:span><text:span text:style-name="T35"><text:s/>2024</text:span></text:p>
      <text:p text:style-name="P36"/>
      <text:p text:style-name="P37"><text:span text:style-name="T38">Sul territorio sono presenti n. 3 centri di accoglienza<text:s/></text:span><text:span text:style-name="T39">straordinaria (CAS) e n. 1 comunità educativa minori stranieri non accompagnati. <text:s/>In relazione agli stessi vengono richieste le attività di seguito elencate:</text:span></text:p>
      <text:p text:style-name="P40"><text:bookmark-start text:name="_Hlk125625284"/></text:p>
      <text:list text:style-name="LFO1" text:continue-numbering="true">
        <text:list-item>
          <text:p text:style-name="P41">Analisi pratiche inviate dai<text:s/><text:bookmark-start text:name="_Hlk185412501"/>responsabili delle strutture ospitanti<text:bookmark-end text:name="_Hlk185412501"/></text:p>
        </text:list-item>
        <text:list-item>
          <text:p text:style-name="P42">Verifica e individuazione della provenienza dei migranti (dall’estero, da altri comuni, da irreperibilità)</text:p>
        </text:list-item>
        <text:list-item>
          <text:p text:style-name="P43">Emissione cartà d’identità in formato cartaceo<text:s/></text:p>
        </text:list-item>
        <text:list-item>
          <text:p text:style-name="P44">Gestione pratiche di cancellazione a seguito di segnalazione da parte dei responsabili delle strutture ospitanti<text:s/></text:p>
        </text:list-item>
        <text:list-item>
          <text:p text:style-name="P45">Contatti<text:s/>quotidiani con i responsabili delle strutture ospitanti <text:s/>e relativa attività di sportello dedicato</text:p>
        </text:list-item>
      </text:list>
      <text:p text:style-name="P46"><text:bookmark-end text:name="_Hlk125625284"/></text:p>
      <text:p text:style-name="Standard"><text:span text:style-name="T47">CICLO DI VITA DELL’OBIETTIVO</text:span><text:span text:style-name="T48">:</text:span><text:span text:style-name="T49"><text:tab/>annuale</text:span></text:p>
      <text:p text:style-name="P50"/>
      <text:p text:style-name="P51"><text:span text:style-name="T52">RISORSE UMANE COINVOLTE:</text:span><text:span text:style-name="T53"><text:tab/></text:span><text:span text:style-name="T54"><text:s/>ROVA MONIA MARIA</text:span></text:p>
      <text:p text:style-name="Standard"><text:span text:style-name="T55"><text:tab/></text:span><text:span text:style-name="T56"><text:tab/></text:span><text:span text:style-name="T57"><text:tab/></text:span><text:span text:style-name="T58"><text:tab/></text:span></text:p>
      <text:p text:style-name="P59">RISORSE FINANZIARIE PREVISTE: <text:s text:c="6"/>€. 800,00</text:p>
      <text:p text:style-name="P60"/>
      <text:p text:style-name="Standard"><text:span text:style-name="T61">EFFICACI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% <text:s/>Ultimazione adempimenti</text:span></text:p>
      <text:p text:style-name="Standard"><text:span text:style-name="T67">EFFICIENZA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Conclusione adempimenti entro i termini previsti</text:span></text:p>
      <text:p text:style-name="P73"/>
      <text:p text:style-name="Standard"><text:span text:style-name="T74">SITUAZIONE DI PARTENZA</text:span><text:span text:style-name="T75">:</text:span><text:span text:style-name="T76"><text:tab/></text:span><text:span text:style-name="T77"><text:tab/></text:span></text:p>
      <text:p text:style-name="P78"/>
      <text:p text:style-name="Standard"><text:span text:style-name="T79">RISULTATO ATTESO</text:span><text:span text:style-name="T80">:<text:s/></text:span><text:span text:style-name="T81"><text:tab/></text:span><text:span text:style-name="T82"><text:tab/><text:s text:c="11"/></text:span><text:span text:style-name="T83">MONITORAGGIO CAS</text:span><text:span text:style-name="T84"><text:s/>2024</text:span></text:p>
      <text:p text:style-name="P85"><text:tab/></text:p>
      <text:p text:style-name="P86"><text:span text:style-name="T87">V</text:span><text:span text:style-name="T88">engono richieste le attività di seguito elencate:</text:span></text:p>
      <text:p text:style-name="P89"/>
      <text:list text:style-name="LFO2" text:continue-numbering="true">
        <text:list-item>
          <text:p text:style-name="P90">Analisi pratiche inviate dai<text:s/>responsabili delle strutture ospitanti = SI/NO entro i termini di legge</text:p>
        </text:list-item>
        <text:list-item>
          <text:p text:style-name="P91">Verifica e individuazione della provenienza dei migranti (dall’estero, da altri comuni, da irreperibilità) = SI/NO entro i termini di legge</text:p>
        </text:list-item>
        <text:list-item>
          <text:p text:style-name="P92">Emissione cartà d’identità in formato cartaceo = SI/NO entro i termini di legge <text:s/></text:p>
        </text:list-item>
        <text:list-item>
          <text:p text:style-name="P93">Gestione pratiche di cancellazione a seguito di segnalazione da parte dei responsabili delle strutture ospitanti= SI/NO entro i termini di legge <text:s/></text:p>
        </text:list-item>
        <text:list-item>
          <text:p text:style-name="P94">Contatti quotidiani con i responsabili delle strutture<text:s/>ospitanti <text:s/>e ralativa attività di sportello dedicato = SI/NO<text:s/></text:p>
        </text:list-item>
      </text:list>
      <text:p text:style-name="P95"/>
      <text:p text:style-name="P96"/>
      <text:p text:style-name="Standard"><text:span text:style-name="T97">CRITERI PER LA VALUTAZIONE FINALE</text:span><text:span text:style-name="T98">:</text:span></text:p>
      <text:p text:style-name="P99"><text:span text:style-name="T100">In<text:s/></text:span><text:span text:style-name="T101">ragione della percentuale di esecuzione delle varie attività</text:span><text:span text:style-name="T102"><text:s/></text:span><text:span text:style-name="T103">nel rispetto della<text:s/></text:span><text:span text:style-name="T104"><text:tab/></text:span><text:span text:style-name="T105">tempistica stabilita dalla normativa come segue: <text:s text:c="85"/></text:span></text:p>
      <text:p text:style-name="Standard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Soglia risultato minimo = 70%</text:span></text:p>
      <text:p text:style-name="P112"><text:span text:style-name="T113">Punto 1) 2) 3) 4) 5) Evasione del 70% della casistica/ <text:s/>Risultato 70%</text:span><text:span text:style-name="T114"><text:tab/></text:span></text:p>
      <text:p text:style-name="Standard"><text:span text:style-name="T115"><text:tab/></text:span><text:span text:style-name="T116"><text:tab/></text:span><text:span text:style-name="T117"><text:tab/></text:span><text:span text:style-name="T118"><text:tab/></text:span><text:span text:style-name="T119"><text:tab/>Punto 1) 2) 3) 4) 5) Evasione del 80% della casistica/ <text:s/>Risultato 80%</text:span></text:p>
      <text:p text:style-name="P120"><text:span text:style-name="T121">Punto 1) 2)<text:s/></text:span><text:span text:style-name="T122">3) 4) 5) Evasione del 100% della casistica/ <text:s/>Risultato 100%</text:span></text:p>
      <text:p text:style-name="Standard"><text:span text:style-name="T123">Peso dell'obiettivo in relazione alla rilevanza<text:s/></text:span><text:span text:style-name="T124">strategica e alla complessità realizzativa</text:span></text:p>
      <text:p text:style-name="P125"/>
      <text:p text:style-name="P126">BASSO<text:tab/><text:tab/><text:tab/><text:tab/><text:tab/>ALTO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1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bullet text:level="2" text:style-name="WW_CharLFO2LVL2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sella Cesari</meta:initial-creator>
    <dc:creator>Gisella Cesari</dc:creator>
    <meta:creation-date>2025-07-14T07:56:00Z</meta:creation-date>
    <dc:date>2025-07-14T07:56:00Z</dc:date>
    <meta:print-date>2025-07-14T07:5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0" meta:character-count="2411" meta:row-count="17" meta:non-whitespace-character-count="2055"/>
  </office:meta>
</office:document-meta>
</file>