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P30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2" style:parent-style-name="NormaleWeb" style:family="paragraph">
      <style:paragraph-properties fo:text-align="justify" fo:margin-bottom="0.1375in" fo:margin-left="1.625in">
        <style:tab-stops/>
      </style:paragraph-properties>
    </style:style>
    <style:style style:name="T33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" style:parent-style-name="NormaleWeb" style:family="paragraph">
      <style:paragraph-properties fo:text-align="justify" fo:margin-bottom="0.1375in" fo:margin-left="1.625in">
        <style:tab-stops/>
      </style:paragraph-properties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0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family="paragraph">
      <style:paragraph-properties style:vertical-align="auto" fo:margin-left="1.7in">
        <style:tab-stops>
          <style:tab-stop style:type="left" style:position="-1.0638in"/>
          <style:tab-stop style:type="left" style:position="-0.4277in"/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family="paragraph">
      <style:paragraph-properties style:text-autospace="none" style:vertical-align="auto" fo:margin-left="1.4166in" fo:text-indent="0.2833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45" style:parent-style-name="Normale" style:family="paragraph">
      <style:paragraph-properties style:text-autospace="none" style:vertical-align="auto" fo:margin-left="1.7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9" style:parent-style-name="Standard" style:family="paragraph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paragraph-properties fo:margin-left="1.9791in" fo:text-indent="-1.9791in">
        <style:tab-stops/>
      </style:paragraph-properties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2" style:parent-style-name="Standard" style:family="paragraph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5" style:parent-style-name="Standard" style:family="paragraph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0" style:parent-style-name="Standard" style:family="paragraph">
      <style:text-properties style:font-name="Cambria" fo:font-size="10pt" style:font-size-asian="10pt" style:font-size-complex="10pt"/>
    </style:style>
    <style:style style:name="P81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6" style:parent-style-name="Normale" style:family="paragraph">
      <style:paragraph-properties fo:text-align="justify" style:vertical-align="auto" fo:margin-left="1.625in">
        <style:tab-stops>
          <style:tab-stop style:type="left" style:position="-0.9888in"/>
          <style:tab-stop style:type="left" style:position="-0.3527in"/>
          <style:tab-stop style:type="left" style:position="0.2833in"/>
          <style:tab-stop style:type="left" style:position="0.9194in"/>
          <style:tab-stop style:type="left" style:position="1.5555in"/>
          <style:tab-stop style:type="left" style:position="2.1916in"/>
          <style:tab-stop style:type="left" style:position="2.8277in"/>
          <style:tab-stop style:type="left" style:position="3.4638in"/>
          <style:tab-stop style:type="left" style:position="4.1in"/>
          <style:tab-stop style:type="left" style:position="4.7361in"/>
          <style:tab-stop style:type="left" style:position="5.3722in"/>
          <style:tab-stop style:type="left" style:position="6.0083in"/>
          <style:tab-stop style:type="left" style:position="6.6444in"/>
          <style:tab-stop style:type="left" style:position="7.2805in"/>
          <style:tab-stop style:type="left" style:position="7.9166in"/>
          <style:tab-stop style:type="left" style:position="8.552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7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9" style:parent-style-name="Normale" style:family="paragraph">
      <style:paragraph-properties style:vertical-align="auto" fo:margin-left="1.7in">
        <style:tab-stops>
          <style:tab-stop style:type="left" style:position="-1.0638in"/>
          <style:tab-stop style:type="left" style:position="-0.4277in"/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0" style:parent-style-name="NormaleWeb" style:family="paragraph">
      <style:paragraph-properties fo:margin-bottom="0.1375in" fo:margin-left="1.7in" fo:text-indent="-1.4166in">
        <style:tab-stops/>
      </style:paragraph-properties>
    </style:style>
    <style:style style:name="T9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93" style:parent-style-name="NormaleWeb" style:family="paragraph">
      <style:paragraph-properties fo:margin-bottom="0.1375in" fo:margin-left="1.7in">
        <style:tab-stops/>
      </style:paragraph-properties>
      <style:text-properties fo:font-size="8.5pt" style:font-size-asian="8.5pt" style:font-size-complex="8.5pt"/>
    </style:style>
    <style:style style:name="P94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P95" style:parent-style-name="Normale" style:family="paragraph">
      <style:paragraph-properties fo:text-align="justify" style:vertical-align="auto"/>
      <style:text-properties fo:hyphenate="true"/>
    </style:style>
    <style:style style:name="T9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8" style:parent-style-name="Standard" style:family="paragraph">
      <style:paragraph-properties fo:margin-left="1.1333in" fo:text-indent="0.2833in">
        <style:tab-stops/>
      </style:paragraph-properties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mbria" fo:color="#000000" fo:font-size="10pt" style:font-size-asian="10pt"/>
    </style:style>
    <style:style style:name="T103" style:parent-style-name="Car.predefinitoparagrafo" style:family="text">
      <style:text-properties style:font-name="Cambria" fo:color="#000000" fo:font-size="10pt" style:font-size-asian="10pt"/>
    </style:style>
    <style:style style:name="T104" style:parent-style-name="Car.predefinitoparagrafo" style:family="text">
      <style:text-properties style:font-name="Calibri" fo:color="#000000" fo:font-size="10pt" style:font-size-asian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9pt" style:font-size-asian="9pt"/>
    </style:style>
    <style:style style:name="P111" style:parent-style-name="Standard" style:family="paragraph">
      <style:text-properties style:font-name="Cambria" fo:color="#000000" fo:font-size="10pt" style:font-size-asian="10pt" style:font-size-complex="10pt"/>
    </style:style>
    <style:style style:name="P112" style:parent-style-name="Standard" style:family="paragraph">
      <style:text-properties style:font-name="Cambria" fo:color="#000000" fo:font-size="10pt" style:font-size-asian="10pt" style:font-size-complex="10pt"/>
    </style:style>
    <style:style style:name="P113" style:parent-style-name="Standard" style:family="paragraph">
      <style:paragraph-properties fo:margin-left="1in" fo:text-indent="0.5in">
        <style:tab-stops/>
      </style:paragraph-properties>
      <style:text-properties style:font-name="Cambria" fo:color="#000000" fo:font-size="10pt" style:font-size-asian="10pt" style:font-size-complex="10pt"/>
    </style:style>
    <style:style style:name="P114" style:parent-style-name="Standard" style:family="paragraph">
      <style:text-properties style:font-name="Cambria" fo:color="#000000" fo:font-size="10pt" style:font-size-asian="10pt" style:font-size-complex="10pt"/>
    </style:style>
    <style:style style:name="P115" style:parent-style-name="Standard" style:family="paragraph">
      <style:paragraph-properties fo:margin-left="1.1333in" fo:text-indent="0.2833in">
        <style:tab-stops/>
      </style:paragraph-properties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7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P118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P119" style:parent-style-name="Standard" style:family="paragraph">
      <style:paragraph-properties fo:margin-left="1.1333in" fo:text-indent="0.2833in">
        <style:tab-stops/>
      </style:paragraph-properties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2" style:parent-style-name="Standard" style:family="paragraph">
      <style:text-properties style:font-name="Cambria" fo:color="#000000" fo:font-size="10pt" style:font-size-asian="10pt" style:font-size-complex="10pt"/>
    </style:style>
    <style:style style:name="P123" style:parent-style-name="Standard" style:family="paragraph">
      <style:text-properties style:font-name="Cambria" fo:color="#000000" fo:font-size="8pt" style:font-size-asian="8pt" style:font-size-complex="8pt"/>
    </style:style>
    <style:style style:name="TableColumn125" style:family="table-column">
      <style:table-column-properties style:column-width="0.7041in" style:use-optimal-column-width="false"/>
    </style:style>
    <style:style style:name="TableColumn126" style:family="table-column">
      <style:table-column-properties style:column-width="0.6826in" style:use-optimal-column-width="false"/>
    </style:style>
    <style:style style:name="TableColumn127" style:family="table-column">
      <style:table-column-properties style:column-width="0.684in" style:use-optimal-column-width="false"/>
    </style:style>
    <style:style style:name="TableColumn128" style:family="table-column">
      <style:table-column-properties style:column-width="0.6826in" style:use-optimal-column-width="false"/>
    </style:style>
    <style:style style:name="TableColumn129" style:family="table-column">
      <style:table-column-properties style:column-width="0.8048in" style:use-optimal-column-width="false"/>
    </style:style>
    <style:style style:name="Table124" style:family="table">
      <style:table-properties style:width="3.5583in" fo:margin-left="-0.0416in" table:align="lef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1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– DG. 7/2024</text:span></text:p>
      <text:p text:style-name="Standard"><text:span text:style-name="T28">art. 79 co 2 lett b) <text:s text:c="3"/></text:span></text:p>
      <text:p text:style-name="P29"/>
      <text:p text:style-name="P30"><text:span text:style-name="T31">OBIETTIVO <text:s text:c="34"/>BORSE LAVORO SIL 2024 - Tutoraggio</text:span></text:p>
      <text:p text:style-name="P32"><text:span text:style-name="T33">Il Servizio alla Persona del Comune di Robbio, a mezzo convenzionamento con i Piani di Zona / Servizio SIL, <text:s text:c="2"/>attiva borse lavoro al fine di<text:s/></text:span><text:span text:style-name="T34">sviluppare percorsi di integrazione e migliorare il reinserimento lavorativo dei soggetti svantaggiati per combattere ogni forma di discriminazione nel mercato del lavoro. Tali borse lavoro vengono adibite a lavori di piccola manutenzione/cantonieristici da svolgersi con il tutoraggio del Servizio Tecnico Comunale.<text:s/></text:span></text:p>
      <text:p text:style-name="P35">Ad ogni beneficiario/a di borsa lavoro verrà assegnato un tutor di riferimento cui spetta il <text:s text:c="10"/>compito di seguire lo sviluppo del progetto individuale del/della beneficiario anche presso la struttura dell’intervento, nonché la verifica delle ore effettuate dal borsista e la relativa attestazione mensile.</text:p>
      <text:p text:style-name="P36"><text:span text:style-name="T37">L’attività richiesta (per un numero stimato di 2 borse/anno) pertanto è<text:s/></text:span><text:span text:style-name="T38">la collaborazione con il Responsabile del Servizio Tecnico</text:span><text:span text:style-name="T39"><text:s/>al fine di:</text:span></text:p>
      <text:p text:style-name="P40">1. svolgere la funzione di referente per la realizzazione dell’intervento e del suo <text:s text:c="2"/>regolare svolgimento, e seguire lo sviluppo del progetto individuale;<text:s/></text:p>
      <text:p text:style-name="P41"><text:tab/><text:tab/><text:s text:c="10"/>2. verificare giornalmente le ore effettuate dal borsista</text:p>
      <text:p text:style-name="P42"><text:tab/><text:tab/><text:s text:c="10"/>3. svolgere il necessario monitoraggio dell’intervento<text:s/></text:p>
      <text:p text:style-name="P43"><text:s/>4. redigere relazione scritta da inviare al Responsabile del Sevizio Tecnico e al Responsabile del Servizio alla Persona <text:s/>a conclusione del periodo di validità della “Borsa Lavoro”. <text:s/></text:p>
      <text:p text:style-name="P44"><text:bookmark-start text:name="_Hlk133482909"/><text:s/></text:p>
      <text:p text:style-name="P45"/>
      <text:p text:style-name="Standard"><text:bookmark-end text:name="_Hlk133482909"/><text:span text:style-name="T46">CICLO DI VITA DELL’OBIETTIVO</text:span><text:span text:style-name="T47">:</text:span><text:span text:style-name="T48"><text:tab/>annuale</text:span></text:p>
      <text:p text:style-name="P49"/>
      <text:p text:style-name="P50"><text:span text:style-name="T51">RISORSE UMANE COINVOLTE:</text:span><text:span text:style-name="T52"><text:tab/></text:span><text:span text:style-name="T53">Pescarolo Luca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/text:p>
      <text:p text:style-name="Standard"><text:span text:style-name="T58">RISORSE FINANZIARIE PREVISTE: <text:s text:c="6"/>€. 8</text:span><text:span text:style-name="T59">5</text:span><text:span text:style-name="T60">0,00</text:span></text:p>
      <text:p text:style-name="P61">INDICATORI:</text:p>
      <text:p text:style-name="P62"/>
      <text:p text:style-name="Standard"><text:span text:style-name="T63">EFFICACI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% <text:s/>Ultimazione adempimenti</text:span></text:p>
      <text:p text:style-name="Standard"><text:span text:style-name="T69">EFFICIENZ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Conclusione adempimenti entro i termini previsti</text:span></text:p>
      <text:p text:style-name="P75"/>
      <text:p text:style-name="Standard"><text:span text:style-name="T76">SITUAZIONE DI PARTENZA</text:span><text:span text:style-name="T77">:</text:span><text:span text:style-name="T78"><text:tab/></text:span><text:span text:style-name="T79"><text:tab/></text:span></text:p>
      <text:p text:style-name="P80"/>
      <text:p text:style-name="P81"><text:span text:style-name="T82">RISULTATO ATTESO</text:span><text:span text:style-name="T83">:<text:s/></text:span><text:span text:style-name="T84"><text:tab/></text:span><text:span text:style-name="T85">Attività previste per un numero stimato di 2 borse lavoro/anno</text:span></text:p>
      <text:p text:style-name="P86">1. svolgere la funzione di referente per la realizzazione dell’intervento e del suo <text:s text:c="2"/>regolare svolgimento, e seguire lo sviluppo del progetto individuale<text:s/></text:p>
      <text:p text:style-name="P87"><text:tab/><text:tab/><text:s text:c="10"/>2. verificare giornalmente le ore effettuate dal borsista</text:p>
      <text:p text:style-name="P88"><text:tab/><text:tab/><text:s text:c="10"/>3. svolgere il necessario monitoraggio dell’intervento<text:s/></text:p>
      <text:p text:style-name="P89">4. redigere relazione scritta da inviare al Responsabile del Sevizio Tecnico e al Responsabile del Servizio alla Persona <text:s/>a conclusione del periodo di validità della “Borsa Lavoro”. <text:s/></text:p>
      <text:p text:style-name="P90"><text:span text:style-name="T91"><text:tab/></text:span><text:span text:style-name="T92"><text:s text:c="275"/></text:span></text:p>
      <text:p text:style-name="P93"/>
      <text:p text:style-name="P94"/>
      <text:p text:style-name="P95"><text:span text:style-name="T96">CRITERI PER LA VALUTAZIONE FINALE</text:span><text:span text:style-name="T97">:</text:span></text:p>
      <text:p text:style-name="P98"><text:span text:style-name="T99">In<text:s/></text:span><text:span text:style-name="T100">ragione della percentuale di esecuzione delle varie attività nel rispetto della<text:s/></text:span><text:span text:style-name="T101"><text:tab/></text:span><text:span text:style-name="T102"><text:tab/></text:span><text:span text:style-name="T103"><text:tab/></text:span><text:span text:style-name="T104">tempistica stabilita come segue: <text:s text:c="85"/></text:span></text:p>
      <text:soft-page-break/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Soglia risultato minimo = 70%</text:span></text:p>
      <text:p text:style-name="P111"><text:tab/><text:tab/><text:tab/><text:tab/>In ragione <text:s/>della percentuale di esecuzione delle varie attività nel rispetto della<text:s/><text:tab/><text:tab/><text:tab/><text:tab/><text:tab/><text:tab/><text:tab/>tempistica stabilita come segue:</text:p>
      <text:p text:style-name="P112"><text:tab/><text:tab/><text:tab/></text:p>
      <text:p text:style-name="P113">Punto 1) 2) 3) <text:s/>4) n. 1 borsa/ <text:s/>Risultato 70%</text:p>
      <text:p text:style-name="P114"><text:tab/><text:tab/><text:tab/><text:tab/><text:tab/><text:s text:c="3"/>Punto 1) 2) 3) 4) n. 2 borse/ <text:s/>Risultato <text:s text:c="3"/>80%<text:tab/><text:tab/><text:tab/></text:p>
      <text:p text:style-name="P115"><text:span text:style-name="T116"><text:s text:c="3"/>Punto 1) 2) 3) 4) n. 3 borse/ <text:s/>Risultato 100% <text:s text:c="3"/></text:span></text:p>
      <text:p text:style-name="P117"/>
      <text:p text:style-name="P118"/>
      <text:p text:style-name="P119"/>
      <text:p text:style-name="Standard"><text:span text:style-name="T120">Peso dell'obiettivo in relazione alla rilevanza<text:s/></text:span><text:span text:style-name="T121">strategica e alla complessità realizzativa</text:span></text:p>
      <text:p text:style-name="P122"/>
      <text:p text:style-name="P123">BASSO<text:tab/><text:tab/><text:tab/><text:tab/><text:tab/>ALTO/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3T13:58:00Z</dc:date>
    <meta:print-date>2023-01-26T15:06:00Z</meta:print-date>
    <meta:template xlink:href="Normal" xlink:type="simple"/>
    <meta:editing-cycles>33</meta:editing-cycles>
    <meta:editing-duration>PT26340S</meta:editing-duration>
    <meta:document-statistic meta:page-count="2" meta:paragraph-count="6" meta:word-count="512" meta:character-count="3425" meta:row-count="24" meta:non-whitespace-character-count="2919"/>
  </office:meta>
</office:document-meta>
</file>