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" style:parent-style-name="Paragrafoelenco" style:family="paragraph">
      <style:paragraph-properties fo:margin-bottom="0in" fo:line-height="100%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WW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StandardWW" style:family="paragraph">
      <style:paragraph-properties fo:text-align="justify"/>
    </style:style>
    <style:style style:name="T11" style:parent-style-name="Car.predefinitoparagrafo" style:family="text">
      <style:text-properties style:font-name-complex="Times New Roman" fo:font-size="11pt" style:font-size-asian="11pt" style:font-size-complex="11pt"/>
    </style:style>
    <style:style style:name="P12" style:parent-style-name="StandardWW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" style:parent-style-name="StandardWW" style:family="paragraph">
      <style:paragraph-properties fo:text-align="justify"/>
    </style:style>
    <style:style style:name="T14" style:parent-style-name="Car.predefinitoparagrafo" style:family="text">
      <style:text-properties style:font-name-complex="Times New Roman" fo:font-size="11pt" style:font-size-asian="11pt" style:font-size-complex="11pt"/>
    </style:style>
    <style:style style:name="P15" style:parent-style-name="StandardWW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" style:parent-style-name="StandardWW" style:family="paragraph">
      <style:paragraph-properties fo:text-align="justify"/>
    </style:style>
    <style:style style:name="T17" style:parent-style-name="Car.predefinitoparagrafo" style:family="text">
      <style:text-properties style:font-name-complex="Times New Roman" fo:font-size="11pt" style:font-size-asian="11pt" style:font-size-complex="11pt"/>
    </style:style>
    <style:style style:name="P18" style:parent-style-name="StandardWW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" style:parent-style-name="StandardWW" style:family="paragraph">
      <style:paragraph-properties fo:text-align="justify"/>
    </style:style>
    <style:style style:name="T20" style:parent-style-name="Car.predefinitoparagrafo" style:family="text">
      <style:text-properties style:font-name-complex="Times New Roman" fo:font-size="11pt" style:font-size-asian="11pt" style:font-size-complex="11pt"/>
    </style:style>
    <style:style style:name="P21" style:parent-style-name="StandardWW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" style:parent-style-name="StandardWW" style:family="paragraph">
      <style:paragraph-properties fo:text-align="justify"/>
    </style:style>
    <style:style style:name="T23" style:parent-style-name="Car.predefinitoparagrafo" style:family="text">
      <style:text-properties style:font-name-complex="Times New Roman" fo:font-size="11pt" style:font-size-asian="11pt" style:font-size-complex="11pt"/>
    </style:style>
    <style:style style:name="P24" style:parent-style-name="StandardWW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" style:parent-style-name="StandardWW" style:family="paragraph">
      <style:paragraph-properties fo:text-align="justify"/>
    </style:style>
    <style:style style:name="T26" style:parent-style-name="Car.predefinitoparagrafo" style:family="text">
      <style:text-properties style:font-name-complex="Times New Roman" fo:font-size="11pt" style:font-size-asian="11pt" style:font-size-complex="11pt"/>
    </style:style>
    <style:style style:name="P27" style:parent-style-name="StandardWW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Times New Roman" style:font-name-complex="Times New Roman" style:font-style-complex="italic" fo:color="#000000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imes New Roman" style:font-name-complex="Times New Roman" style:font-style-complex="italic" fo:color="#000000"/>
    </style:style>
    <style:style style:name="T38" style:parent-style-name="Car.predefinitoparagrafo" style:family="text">
      <style:text-properties style:font-name="Times New Roman" style:font-name-complex="Times New Roman" fo:color="#000000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style:font-name="Times New Roman" style:font-name-complex="Times New Roman" fo:color="#000000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 style:font-name-complex="Times New Roman" fo:color="#000000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="Times New Roman" style:font-name-complex="Times New Roman" fo:color="#000000"/>
    </style:style>
    <style:style style:name="P55" style:parent-style-name="Paragrafoelenco" style:list-style-name="WWNum9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Times New Roman" style:font-name-complex="Times New Roman" fo:color="#000000"/>
    </style:style>
    <style:style style:name="P57" style:parent-style-name="Paragrafoelenco" style:list-style-name="WWNum9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Times New Roman" style:font-name-complex="Times New Roman" fo:color="#000000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Car.predefinitoparagrafo" style:family="text">
      <style:text-properties style:font-name="Times New Roman" style:font-name-complex="Times New Roman" fo:color="#000000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Times New Roman" style:font-name-complex="Times New Roman" fo:color="#000000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Times New Roman" style:font-name-complex="Times New Roman" fo:color="#000000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olumn77" style:family="table-column">
      <style:table-column-properties style:column-width="1.1152in" style:use-optimal-column-width="false"/>
    </style:style>
    <style:style style:name="TableColumn78" style:family="table-column">
      <style:table-column-properties style:column-width="1.109in" style:use-optimal-column-width="false"/>
    </style:style>
    <style:style style:name="TableColumn79" style:family="table-column">
      <style:table-column-properties style:column-width="1.1111in" style:use-optimal-column-width="false"/>
    </style:style>
    <style:style style:name="TableColumn80" style:family="table-column">
      <style:table-column-properties style:column-width="1.1104in" style:use-optimal-column-width="false"/>
    </style:style>
    <style:style style:name="TableColumn81" style:family="table-column">
      <style:table-column-properties style:column-width="1.1222in" style:use-optimal-column-width="false"/>
    </style:style>
    <style:style style:name="TableColumn82" style:family="table-column">
      <style:table-column-properties style:column-width="1.118in" style:use-optimal-column-width="false"/>
    </style:style>
    <style:style style:name="Table76" style:family="table">
      <style:table-properties style:width="6.6861in" fo:margin-left="0.003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Times New Roman" style:font-name-complex="Times New Roman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Times New Roman" style:font-name-complex="Times New Roman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Times New Roman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Times New Roman" style:font-name-complex="Times New Roman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Times New Roman" style:font-name-complex="Times New Roman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Times New Roman" style:font-name-complex="Times New Roman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Car.predefinitoparagrafo" style:family="text">
      <style:text-properties style:font-name="Times New Roman" style:font-name-complex="Times New Roman" fo:color="#000000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9" style:parent-style-name="Car.predefinitoparagrafo" style:family="text">
      <style:text-properties style:font-name="Times New Roman" style:font-name-complex="Times New Roman" fo:color="#000000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Car.predefinitoparagrafo" style:family="text">
      <style:text-properties style:font-name="Times New Roman" style:font-name-complex="Times New Roman" fo:color="#000000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Car.predefinitoparagrafo" style:family="text">
      <style:text-properties style:font-name="Times New Roman" style:font-name-complex="Times New Roman" fo:color="#000000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Car.predefinitoparagrafo" style:family="text">
      <style:text-properties style:font-name="Times New Roman" style:font-name-complex="Times New Roman" fo:color="#000000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Car.predefinitoparagrafo" style:family="text">
      <style:text-properties style:font-name="Times New Roman" style:font-name-complex="Times New Roman" fo:color="#000000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Car.predefinitoparagrafo" style:family="text">
      <style:text-properties style:font-name="Times New Roman" style:font-name-complex="Times New Roman" fo:color="#000000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Car.predefinitoparagrafo" style:family="text">
      <style:text-properties style:font-name="Times New Roman" style:font-name-complex="Times New Roman" fo:color="#000000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Car.predefinitoparagrafo" style:family="text">
      <style:text-properties style:font-name="Times New Roman" style:font-name-complex="Times New Roman" fo:color="#000000"/>
    </style:style>
    <style:style style:name="P21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DOMANDA PER L’ASSEGNAZIONE DI</text:span></text:p>
      <text:p text:style-name="P3"/>
      <text:p text:style-name="P4"><text:span text:style-name="T5">CONTRIBUTI PER IL PAGAMENTO DI UTENZE DOMESTICHE IN ADESIONE ALL’AVVISO PUBBLICO A SOSTEGNO DEL REDDITO DELLE FAMIGLIE IN DIFFICOLTÀ ECONOMICA</text:span></text:p>
      <text:p text:style-name="P6"><text:span text:style-name="T7">da consegnare entro il<text:s/></text:span><text:span text:style-name="T8">30/11/2023 ore 12,00 -e non oltre</text:span></text:p>
      <text:p text:style-name="P9"/>
      <text:p text:style-name="P10"><text:span text:style-name="T11">Il sottoscritto________________________________ <text:s/>codice fiscale _________________________</text:span></text:p>
      <text:p text:style-name="P12"/>
      <text:p text:style-name="P13"><text:span text:style-name="T14">nato a ________________________________Prov. _________ il ___________________________</text:span></text:p>
      <text:p text:style-name="P15"/>
      <text:p text:style-name="P16"><text:span text:style-name="T17">residente a ____________________________________ in via ______________________________</text:span></text:p>
      <text:p text:style-name="P18"/>
      <text:p text:style-name="P19"><text:span text:style-name="T20">____________________________________________________________________n.________________</text:span></text:p>
      <text:p text:style-name="P21"/>
      <text:p text:style-name="P22"><text:span text:style-name="T23">telefono: _____________________________ e.mail: ____________________________________________</text:span></text:p>
      <text:p text:style-name="P24"/>
      <text:p text:style-name="P25"><text:span text:style-name="T26">VISTO quanto disposto con Deliberazione di Giunta Comunale n. 194 del 20/12/2022 in relazione alle misure di solidarietà per il sostegno di nuclei residenti che a seguito del protrarsi delle conseguenze socio economiche dovute all’ emergenza sanitaria da COVID-19 si sono trovate e si trovano tuttora in difficoltà per riduzione o assenza di reddito (Legge n.106/2021 art.53);</text:span></text:p>
      <text:p text:style-name="P27"/>
      <text:p text:style-name="P28"><text:span text:style-name="T29">DICHIARA</text:span></text:p>
      <text:p text:style-name="P30"/>
      <text:p text:style-name="P31"><text:span text:style-name="T32">a)di aver preso integrale visione dell’ Avviso <text:s/>“</text:span><text:span text:style-name="T33">MISURE DI SOSTEGNO A FAVORE DI FAMIGLIE E SOGGETTI <text:s/>IN CONDIZIONE DI BISOGNO PER PAGAMENTO UTENZE DOMESTICHE</text:span></text:p>
      <text:p text:style-name="P34"><text:span text:style-name="T35">b) avere la cittadinanza italiana o di uno Stato aderente all’Unione Europea o di uno Stato non aderente all’Unione Europea ed essere in regola con le vigenti norme in materia di immigrazione</text:span></text:p>
      <text:p text:style-name="P36"><text:span text:style-name="T37">c)<text:s/></text:span><text:span text:style-name="T38">avere la residenza anagrafica nel Comune di Robbio</text:span></text:p>
      <text:p text:style-name="P39"><text:span text:style-name="T40">d) Essere in stato di difficoltà economica comprovata</text:span></text:p>
      <text:p text:style-name="P41"><text:span text:style-name="T42">e) Essere in possesso di una attestazione ISEE (ordinario o corrente) in corso di validità non superiore ad €<text:s/></text:span><text:span text:style-name="T43">9.850,00</text:span></text:p>
      <text:p text:style-name="P44"/>
      <text:p text:style-name="P45"><text:span text:style-name="T46">Tutti i requisiti, per l’ammissione, devono essere posseduti alla data di presentazione della domanda e risultare da dichiarazione sostitutiva di certificazioni e di atto notorio resa ai sensi degli articoli 46 e 47 del D.P.R. 28.12.2000 n. 445;</text:span></text:p>
      <text:p text:style-name="P47"><text:span text:style-name="T48">La perdita anche di uno solo dei requisiti per l’ammissione deve essere tempestivamente comunicata al Comune di Robbio e comporta prima della conclusione del procedimento l’esclusione, mentre successivamente all’erogazione del contributo comporta la decadenza e l’obbligo di restituzione del contributo;</text:span></text:p>
      <text:p text:style-name="P49"/>
      <text:p text:style-name="P50"><text:span text:style-name="T51">CHIEDE</text:span></text:p>
      <text:p text:style-name="P52"/>
      <text:p text:style-name="P53"><text:span text:style-name="T54">l’assegnazione dei contributi di cui al bando in oggetto per:</text:span></text:p>
      <text:list text:style-name="WWNum9">
        <text:list-item>
          <text:p text:style-name="P55"><text:span text:style-name="T56">pagamento di utenze domestiche</text:span></text:p>
        </text:list-item>
        <text:list-item>
          <text:p text:style-name="P57"><text:span text:style-name="T58">che l’importo concesso sia accreditato sul seguente conto corrente bancario/postale o carta, intestato al richiedente.<text:s/></text:span><text:span text:style-name="T59">Si prega di allegare fotocopia IBAN</text:span></text:p>
        </text:list-item>
      </text:list>
      <text:p text:style-name="P60"/>
      <text:p text:style-name="P61"><text:span text:style-name="T62">A tal fine, consapevole del fatto che, in caso di dichiarazioni mendaci, verranno applicate nei propri riguardi,</text:span></text:p>
      <text:p text:style-name="P63"><text:span text:style-name="T64">ai sensi dell’art. 76 del D.P.R. 28.12.2000, n. 445, le sanzioni previste dal vigente Codice Penale e dalle leggi</text:span></text:p>
      <text:p text:style-name="P65"><text:span text:style-name="T66">speciali in materia di falsità negli atti;</text:span></text:p>
      <text:p text:style-name="P67"/>
      <text:p text:style-name="P68"/>
      <text:p text:style-name="P69"/>
      <text:p text:style-name="P70"><text:span text:style-name="T71">DICHIARA altresì</text:span></text:p>
      <text:p text:style-name="P72"/>
      <text:p text:style-name="P73"><text:span text:style-name="T74">Che la composizione del proprio nucleo familiare, quale risulta dallo stato di famiglia anagrafica, è la seguente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Cognome</text:span></text:p>
          </table:table-cell>
          <table:table-cell table:style-name="TableCell87">
            <text:p text:style-name="P88"><text:span text:style-name="T89">Nome</text:span></text:p>
          </table:table-cell>
          <table:table-cell table:style-name="TableCell90">
            <text:p text:style-name="P91"><text:span text:style-name="T92">Luogo di nascita</text:span></text:p>
          </table:table-cell>
          <table:table-cell table:style-name="TableCell93">
            <text:p text:style-name="P94"><text:span text:style-name="T95">Data di nascita</text:span></text:p>
          </table:table-cell>
          <table:table-cell table:style-name="TableCell96">
            <text:p text:style-name="P97"><text:span text:style-name="T98">Professione</text:span></text:p>
          </table:table-cell>
          <table:table-cell table:style-name="TableCell99">
            <text:p text:style-name="P100"><text:span text:style-name="T101">Eventuale invalidità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A corredo della presente il sottoscritto dichiara altresì che tutti i componenti del proprio nucleo familiare rientrano nelle casistiche sopra indicate e di essere economicamente impossibilitato all’oggi al regolare pagamento in modo autonomo di quanto richiesto con questa istanza.</text:span></text:p>
      <text:p text:style-name="P196"/>
      <text:p text:style-name="P197"><text:span text:style-name="T198">Allega alla presente domanda</text:span><text:span text:style-name="T199">:</text:span></text:p>
      <text:p text:style-name="P200"><text:span text:style-name="T201">1) copia fotostatica del proprio documento d’identità in corso di validità;</text:span></text:p>
      <text:p text:style-name="P202"><text:span text:style-name="T203">2) copia dell’attestazione ISEE in corso di validità.</text:span></text:p>
      <text:p text:style-name="P204"><text:span text:style-name="T205">3) fotocopia IBAN.</text:span></text:p>
      <text:p text:style-name="P206"/>
      <text:p text:style-name="P207"><text:span text:style-name="T208">Conferisce il proprio consenso per il trattamento dei dati personali ai sensi del D.lgs. 196/2003 e del Regolamento EU 2016/679, ai soli fini dell’espletamento della procedura di attribuzione del beneficio in oggetto.</text:span></text:p>
      <text:p text:style-name="P209"/>
      <text:p text:style-name="P210"/>
      <text:p text:style-name="P211"><text:span text:style-name="T212">Luogo e data ...............................................</text:span></text:p>
      <text:p text:style-name="P213"/>
      <text:p text:style-name="P214"/>
      <text:p text:style-name="P215"><text:span text:style-name="T216">Firma</text:span></text:p>
      <text:p text:style-name="P217"><text:span text:style-name="T218">...............................................................</text:span></text:p>
      <text:p text:style-name="P2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W" style:display-name="Standard (WW)" style:family="paragraph"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="Times New Roman" style:font-name-asian="Calibri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Calibri"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Calibri"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="Times New Roman" style:font-name-asian="Calibri" style:font-name-complex="Times New Roman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Calibri" style:font-name-complex="Times New Roman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Calibri" style:font-name-complex="Times New Roman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istente Sociale</meta:initial-creator>
    <dc:creator>Roberta Cristoni</dc:creator>
    <meta:creation-date>2023-11-09T07:45:00Z</meta:creation-date>
    <dc:date>2023-11-09T08:33:00Z</dc:date>
    <meta:print-date>2023-11-09T07:44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2" meta:paragraph-count="7" meta:word-count="568" meta:character-count="3803" meta:row-count="27" meta:non-whitespace-character-count="3242"/>
  </office:meta>
</office:document-meta>
</file>