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3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4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5" style:parent-style-name="Standard" style:family="paragraph">
      <style:paragraph-properties fo:margin-left="1.9833in">
        <style:tab-stops/>
      </style:paragraph-properties>
    </style:style>
    <style:style style:name="T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7" style:parent-style-name="Car.predefinitoparagrafo" style:family="text"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margin-left="1.9833in">
        <style:tab-stops/>
      </style:paragraph-properties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0" style:parent-style-name="Car.predefinitoparagrafo" style:family="text"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2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3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4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8" style:parent-style-name="Standard" style:family="paragraph">
      <style:text-properties style:font-name="Cambria" fo:color="#000000" fo:font-size="10pt" style:font-size-asian="10pt" style:font-size-complex="10pt"/>
    </style:style>
    <style:style style:name="P59" style:parent-style-name="Standard" style:family="paragraph">
      <style:paragraph-properties fo:margin-left="1.9791in" fo:text-indent="-1.9791in">
        <style:tab-stops/>
      </style:paragraph-properties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70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7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Standard" style:family="paragraph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0" style:parent-style-name="Standard" style:family="paragraph">
      <style:text-properties style:font-name="Cambria" fo:font-size="10pt" style:font-size-asian="10pt" style:font-size-complex="10pt"/>
    </style:style>
    <style:style style:name="P91" style:parent-style-name="Standard" style:family="paragraph">
      <style:paragraph-properties fo:margin-left="1.9833in">
        <style:tab-stops/>
      </style:paragraph-properties>
    </style:style>
    <style:style style:name="T9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7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8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9" style:parent-style-name="Standard" style:family="paragraph">
      <style:paragraph-properties fo:margin-left="1.9833in">
        <style:tab-stops/>
      </style:paragraph-properties>
    </style:style>
    <style:style style:name="T100" style:parent-style-name="Car.predefinitoparagrafo" style:family="text">
      <style:text-properties style:font-name="Cambria" fo:color="#000000" fo:font-size="9pt" style:font-size-asian="9pt"/>
    </style:style>
    <style:style style:name="T101" style:parent-style-name="Car.predefinitoparagrafo" style:family="text">
      <style:text-properties style:font-name="Cambria" fo:color="#000000" fo:font-size="9pt" style:font-size-asian="9pt"/>
    </style:style>
    <style:style style:name="P102" style:parent-style-name="Standard" style:family="paragraph">
      <style:paragraph-properties fo:margin-left="1.9833in">
        <style:tab-stops/>
      </style:paragraph-properties>
    </style:style>
    <style:style style:name="T103" style:parent-style-name="Car.predefinitoparagrafo" style:family="text">
      <style:text-properties style:font-name="Cambria" fo:color="#000000" fo:font-size="9pt" style:font-size-asian="9pt"/>
    </style:style>
    <style:style style:name="T104" style:parent-style-name="Car.predefinitoparagrafo" style:family="text">
      <style:text-properties style:font-name="Cambria" fo:color="#000000" fo:font-size="9pt" style:font-size-asian="9pt"/>
    </style:style>
    <style:style style:name="T105" style:parent-style-name="Car.predefinitoparagrafo" style:family="text">
      <style:text-properties style:font-name="Cambria" fo:color="#000000" fo:font-size="9pt" style:font-size-asian="9pt"/>
    </style:style>
    <style:style style:name="P10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7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8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9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2" style:parent-style-name="Standard" style:family="paragraph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color="#000000" fo:font-size="9pt" style:font-size-asian="9pt"/>
    </style:style>
    <style:style style:name="T125" style:parent-style-name="Car.predefinitoparagrafo" style:family="text">
      <style:text-properties style:font-name="Cambria" fo:color="#000000" fo:font-size="9pt" style:font-size-asian="9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T127" style:parent-style-name="Car.predefinitoparagrafo" style:family="text">
      <style:text-properties style:font-name="Cambria" fo:color="#000000" fo:font-size="9pt" style:font-size-asian="9pt"/>
    </style:style>
    <style:style style:name="P128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9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0" style:parent-style-name="Standard" style:family="paragraph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T135" style:parent-style-name="Car.predefinitoparagrafo" style:family="text">
      <style:text-properties style:font-name="Cambria" fo:color="#000000" fo:font-size="9pt" style:font-size-asian="9pt"/>
    </style:style>
    <style:style style:name="T136" style:parent-style-name="Car.predefinitoparagrafo" style:family="text">
      <style:text-properties style:font-name="Cambria" fo:color="#000000" fo:font-size="9pt" style:font-size-asian="9pt"/>
    </style:style>
    <style:style style:name="T137" style:parent-style-name="Car.predefinitoparagrafo" style:family="text">
      <style:text-properties style:font-name="Calibri" fo:color="#000000" fo:font-size="10pt" style:font-size-asian="10pt"/>
    </style:style>
    <style:style style:name="T138" style:parent-style-name="Car.predefinitoparagrafo" style:family="text">
      <style:text-properties style:font-name="Calibri" fo:color="#000000" fo:font-size="10pt" style:font-size-asian="10pt"/>
    </style:style>
    <style:style style:name="T139" style:parent-style-name="Car.predefinitoparagrafo" style:family="text">
      <style:text-properties style:font-name="Calibri" fo:color="#000000" fo:font-size="10pt" style:font-size-asian="10pt"/>
    </style:style>
    <style:style style:name="T140" style:parent-style-name="Car.predefinitoparagrafo" style:family="text">
      <style:text-properties style:font-name="Calibri" fo:color="#000000" fo:font-size="10pt" style:font-size-asian="10pt"/>
    </style:style>
    <style:style style:name="T141" style:parent-style-name="Car.predefinitoparagrafo" style:family="text">
      <style:text-properties style:font-name="Calibri" fo:color="#000000" fo:font-size="10pt" style:font-size-asian="10pt"/>
    </style:style>
    <style:style style:name="T142" style:parent-style-name="Car.predefinitoparagrafo" style:family="text">
      <style:text-properties style:font-name="Calibri" fo:color="#000000" fo:font-size="10pt" style:font-size-asian="10pt"/>
    </style:style>
    <style:style style:name="T14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4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5" style:parent-style-name="Standard" style:family="paragraph">
      <style:text-properties style:font-name="Cambria" fo:color="#000000" fo:font-size="10pt" style:font-size-asian="10pt" style:font-size-complex="10pt"/>
    </style:style>
    <style:style style:name="P146" style:parent-style-name="Standard" style:family="paragraph">
      <style:text-properties style:font-name="Cambria" fo:color="#000000" fo:font-size="8pt" style:font-size-asian="8pt" style:font-size-complex="8pt"/>
    </style:style>
    <style:style style:name="TableColumn148" style:family="table-column">
      <style:table-column-properties style:column-width="0.7041in" style:use-optimal-column-width="false"/>
    </style:style>
    <style:style style:name="TableColumn149" style:family="table-column">
      <style:table-column-properties style:column-width="0.6826in" style:use-optimal-column-width="false"/>
    </style:style>
    <style:style style:name="TableColumn150" style:family="table-column">
      <style:table-column-properties style:column-width="0.684in" style:use-optimal-column-width="false"/>
    </style:style>
    <style:style style:name="TableColumn151" style:family="table-column">
      <style:table-column-properties style:column-width="0.6826in" style:use-optimal-column-width="false"/>
    </style:style>
    <style:style style:name="TableColumn152" style:family="table-column">
      <style:table-column-properties style:column-width="0.8048in" style:use-optimal-column-width="false"/>
    </style:style>
    <style:style style:name="Table147" style:family="table">
      <style:table-properties style:width="3.5583in" fo:margin-left="-0.0416in" table:align="lef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3 <text:s/>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COLLABORAZIONE UFFICIO PROTOCOLLO 2023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P42"><text:bookmark-start text:name="_Hlk133577014"/>E’ richiesta un’attività di collaborazione/ausilio con l’Ufficio Protocollo a supporto delle seguenti attività :</text:p>
      <text:p text:style-name="P43">1 Sportello apertura al pubblico/centralino (dal lunedì al venerdì <text:s/>dalle <text:s/>ore 10.00 alle ore 12.30)</text:p>
      <text:p text:style-name="P44">2. Gestione caselle di posta:</text:p>
      <text:p text:style-name="P45"><text:span text:style-name="T46">-<text:s/></text:span><text:bookmark-start text:name="_Hlk133576555"/><text:a xlink:href="mailto:protocollo@comune.robbio.pv.it" office:target-frame-name="_top" xlink:show="replace"><text:span text:style-name="T47">protocollo@comune.robbio.pv.it</text:span></text:a><text:bookmark-end text:name="_Hlk133576555"/></text:p>
      <text:p text:style-name="P48"><text:span text:style-name="T49">-<text:s/></text:span><text:a xlink:href="mailto:urp@comune.robbio.pv.it" office:target-frame-name="_top" xlink:show="replace"><text:span text:style-name="T50">urp@comune.robbio.pv.it</text:span></text:a></text:p>
      <text:p text:style-name="P51">3.Protocollo atti in entrata e in uscita <text:s text:c="322"/>4 Monitoraggio casella <text:s/>pec</text:p>
      <text:p text:style-name="P52">5 Conservazione Digitale</text:p>
      <text:p text:style-name="P53">6 Monitoraggio adempimenti notifiche</text:p>
      <text:p text:style-name="P54"/>
      <text:p text:style-name="Standard"><text:bookmark-end text:name="_Hlk133577014"/><text:span text:style-name="T55">CICLO DI VITA DELL’OBIETTIVO</text:span><text:span text:style-name="T56">:</text:span><text:span text:style-name="T57"><text:tab/>annuale (periodo considerato n. 4 sett/anno)</text:span></text:p>
      <text:p text:style-name="P58"/>
      <text:p text:style-name="P59"><text:span text:style-name="T60">RISORSE UMANE COINVOLTE:</text:span><text:span text:style-name="T61"><text:tab/></text:span><text:span text:style-name="T62">Cristoni Roberta – Celoria<text:s/></text:span><text:span text:style-name="T63">Barbara – Greppi Elisa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/text:p>
      <text:p text:style-name="Standard"><text:span text:style-name="T68">RISORSE FINANZIARIE PREVISTE: <text:s text:c="5"/></text:span><text:span text:style-name="T69">Artt. 79-80 CCNL Comparto Funzioni Locali 2019-2021/ definito con successiva contrattazione decentrata</text:span></text:p>
      <text:p text:style-name="P70"/>
      <text:p text:style-name="P71">INDICATORI:</text:p>
      <text:p text:style-name="P72"/>
      <text:p text:style-name="Standard"><text:span text:style-name="T73">EFFICAC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% Ultimazione adempimenti</text:span></text:p>
      <text:p text:style-name="Standard"><text:span text:style-name="T79">EFFICIENZ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Conclusione adempimenti entro i termini previsti</text:span></text:p>
      <text:p text:style-name="P85"/>
      <text:p text:style-name="Standard"><text:span text:style-name="T86">SITUAZIONE DI PARTENZA</text:span><text:span text:style-name="T87">:</text:span><text:span text:style-name="T88"><text:tab/></text:span><text:span text:style-name="T89"><text:tab/></text:span></text:p>
      <text:p text:style-name="P90"/>
      <text:p text:style-name="P91"><text:span text:style-name="T92">RISULTATO ATTESO</text:span><text:span text:style-name="T93">:<text:s/></text:span><text:span text:style-name="T94"><text:tab/></text:span><text:span text:style-name="T95"><text:tab/></text:span></text:p>
      <text:p text:style-name="P96">E’ richiesta un’attività di collaborazione/ausilio con l’Ufficio Protocollo a supporto delle seguenti attività :</text:p>
      <text:p text:style-name="P97">1 Sportello apertura al pubblico/centralino (dal lunedì al venerdì <text:s/>dalle <text:s/>ore 10.00 alle ore 12.30) = si/no</text:p>
      <text:p text:style-name="P98">2. Gestione caselle di posta:</text:p>
      <text:p text:style-name="P99"><text:span text:style-name="T100">-<text:s/></text:span><text:a xlink:href="mailto:protocollo@comune.robbio.pv.it" office:target-frame-name="_top" xlink:show="replace"><text:span text:style-name="T101">protocollo@comune.robbio.pv.it</text:span></text:a></text:p>
      <text:p text:style-name="P102"><text:span text:style-name="T103">-<text:s/></text:span><text:a xlink:href="mailto:urp@comune.robbio.pv.it" office:target-frame-name="_top" xlink:show="replace"><text:span text:style-name="T104">urp@comune.robbio.pv.it</text:span></text:a><text:span text:style-name="T105"><text:s/>= si/no cadenza giornaliera</text:span></text:p>
      <text:p text:style-name="P106">3.Protocollo atti in entrata e in uscita <text:s/>= si/no cadenza <text:s text:c="2"/>giornaliera <text:s text:c="315"/>4 Monitoraggio casella <text:s/>pec = si/no cadenza giornaliera</text:p>
      <text:p text:style-name="P107">5 Conservazione Digitale = si/no cadenza giornaliera</text:p>
      <text:p text:style-name="P108">6 Monitoraggio adempimenti notifiche = si/no cadenza giornaliera</text:p>
      <text:p text:style-name="P109"/>
      <text:p text:style-name="Standard"><text:span text:style-name="T110">CRITERI PER LA VALUTAZIONE FINALE</text:span><text:span text:style-name="T111">:</text:span></text:p>
      <text:p text:style-name="P112"/>
      <text:p text:style-name="Standard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Soglia risultato minimo = 70%</text:span></text:p>
      <text:p text:style-name="Standard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In ragione dell’attività effettivamente effettuate e della <text:s/>percentuale di esecuzione delle varie attività nel rispetto della tempistica e dei quantitativi stabiliti come<text:tab/>segue: <text:s text:c="2"/></text:p>
      <text:p text:style-name="P129">Cristoni: <text:s/>1) / Risultato 70% <text:s/>- 1) 2) Risultato 100% <text:s text:c="257"/>Celoria: <text:s/>3) / Risultato 70% <text:s/>- 3) 4) Risultato 100%<text:s/></text:p>
      <text:p text:style-name="P130"><text:tab/><text:tab/><text:tab/><text:tab/><text:tab/><text:tab/><text:tab/><text:bookmark-start text:name="_Hlk134011667"/>Greppi: <text:s/>5) / Risultato 70% - <text:s text:c="2"/>5) 6) <text:s/>Risultato 100% <text:s text:c="3"/><text:bookmark-end text:name="_Hlk134011667"/></text:p>
      <text:p text:style-name="Standard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Standard"><text:span text:style-name="T143">Peso dell'obiettivo in relazione alla rilevanza<text:s/></text:span><text:span text:style-name="T144">strategica e alla complessità realizzativa</text:span></text:p>
      <text:p text:style-name="P145"/>
      <text:p text:style-name="P146">BASSO<text:tab/><text:tab/><text:tab/><text:tab/><text:tab/>ALTO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3:56:00Z</dc:date>
    <meta:print-date>2023-05-04T10:32:00Z</meta:print-date>
    <meta:template xlink:href="Normal" xlink:type="simple"/>
    <meta:editing-cycles>27</meta:editing-cycles>
    <meta:editing-duration>PT18420S</meta:editing-duration>
    <meta:document-statistic meta:page-count="2" meta:paragraph-count="6" meta:word-count="501" meta:character-count="3356" meta:row-count="23" meta:non-whitespace-character-count="2861"/>
  </office:meta>
</office:document-meta>
</file>